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4" style:family="table-cell" style:parent-style-name="Excel_32_Built-in_32_Comma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Currency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Excel_32_Built-in_32_Comm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Currency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Currency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Currency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2" style:family="table-cell" style:parent-style-name="Excel_32_Built-in_32_Comma" style:data-style-name="N36">
      <style:table-cell-properties style:vertical-align="automatic" fo:background-color="#DAE3F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Currency" style:data-style-name="N38">
      <style:table-cell-properties style:vertical-align="automatic" fo:background-color="#DAE3F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background-color="#DAE3F3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DAE3F3" style:repeat-content="false"/>
      <style:paragraph-properties fo:text-align="center"/>
    </style:style>
    <style:style style:name="ce46" style:family="table-cell" style:parent-style-name="Excel_32_Built-in_32_Comma" style:data-style-name="N36">
      <style:table-cell-properties fo:border-top="none" fo:border-bottom="thin double #000000" fo:border-left="none" fo:border-right="none" style:vertical-align="automatic" fo:background-color="#DAE3F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Currency" style:data-style-name="N38">
      <style:table-cell-properties fo:border-top="none" fo:border-bottom="thin double #000000" fo:border-left="none" fo:border-right="none" style:vertical-align="automatic" fo:background-color="#DAE3F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background-color="#DAE3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Pivot_32_Table_32_Corner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</style:style>
    <style:style style:name="ce51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</style:style>
    <style:style style:name="ce52" style:family="table-cell" style:parent-style-name="Pivot_32_Table_32_Corner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</style:style>
    <style:style style:name="ce53" style:family="table-cell" style:parent-style-name="Pivot_32_Table_32_Corner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</style:style>
    <style:style style:name="ce54" style:family="table-cell" style:parent-style-name="Pivot_32_Table_32_Field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55" style:family="table-cell" style:parent-style-name="Pivot_32_Table_32_Category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Pivot_32_Table_32_Category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Pivot_32_Table_32_Title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Pivot_32_Table_32_Title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Pivot_32_Table_32_Value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61" style:family="table-cell" style:parent-style-name="Pivot_32_Table_32_Value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62" style:family="table-cell" style:parent-style-name="Pivot_32_Table_32_Result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3" style:family="table-cell" style:parent-style-name="Pivot_32_Table_32_Result" style:data-style-name="N38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4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Pivot_32_Table_32_Value" style:data-style-name="N36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66" style:family="table-cell" style:parent-style-name="Pivot_32_Table_32_Value" style:data-style-name="N38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67" style:family="table-cell" style:parent-style-name="Pivot_32_Table_32_Result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8" style:family="table-cell" style:parent-style-name="Pivot_32_Table_32_Value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69" style:family="table-cell" style:parent-style-name="Pivot_32_Table_32_Value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0" style:family="table-cell" style:parent-style-name="Pivot_32_Table_32_Res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1" style:family="table-cell" style:parent-style-name="Pivot_32_Table_32_Res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Pivot_32_Table_32_Titl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Pivot_32_Table_32_Result" style:data-style-name="N36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4" style:family="table-cell" style:parent-style-name="Pivot_32_Table_32_Result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5" style:family="table-cell" style:parent-style-name="Pivot_32_Table_32_Res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6" style:family="table-cell" style:parent-style-name="Pivot_32_Table_32_Res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1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1"/>
        <table:table-column table:style-name="co7" table:default-cell-style-name="ce11"/>
        <table:table-column table:style-name="co5" table:default-cell-style-name="ce49"/>
        <table:table-column table:style-name="co8" table:default-cell-style-name="ce49"/>
        <table:table-column table:style-name="co9" table:default-cell-style-name="ce11"/>
        <table:table-column table:style-name="co10" table:default-cell-style-name="ce11"/>
        <table:table-column table:style-name="co11" table:number-columns-repeated="1009" table:default-cell-style-name="ce11"/>
        <table:table-column table:style-name="co11" table:number-columns-repeated="2" table:default-cell-style-name="ce1"/>
        <table:table-column table:style-name="co12" table:number-columns-repeated="15360" table:default-cell-style-name="ce1"/>
        <table:table-column table:style-name="co12" table:default-cell-style-name="ce11"/>
        <table:table-row table:style-name="ro1">
          <table:table-cell table:style-name="ce2"/>
          <table:table-cell table:style-name="ce3">
            <draw:custom-shape svg:x="0.2283in" svg:y="0.176in" svg:width="5.7657in" svg:height="0.9307in" draw:z-index="1" draw:id="id0" draw:style-name="a2" draw:name="Rectangle 1">
              <svg:title/>
              <svg:desc/>
              <text:p text:style-name="a1" text:class-names="" text:cond-style-name=""><text:span text:style-name="a0" text:class-names="">Dollar + &amp; Mor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4" table:style-name="ce10"/>
          <table:table-cell table:number-columns-repeated="1007" table:style-name="ce11"/>
          <table:table-cell table:number-columns-repeated="15363"/>
        </table:table-row>
        <table:table-row table:number-rows-repeated="6"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1007" table:style-name="ce11"/>
          <table:table-cell table:number-columns-repeated="15363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007" table:style-name="ce11"/>
          <table:table-cell table:number-columns-repeated="15363"/>
        </table:table-row>
        <table:table-row table:style-name="ro2">
          <table:table-cell office:value-type="string" table:style-name="ce30">
            <text:p>ITEM</text:p>
          </table:table-cell>
          <table:table-cell office:value-type="string" table:style-name="ce31">
            <text:p>DESCRIPTION</text:p>
          </table:table-cell>
          <table:table-cell office:value-type="string" table:style-name="ce32">
            <text:p>QUANT</text:p>
          </table:table-cell>
          <table:table-cell office:value-type="string" table:style-name="ce33">
            <text:p>Wholesale PRICE</text:p>
          </table:table-cell>
          <table:table-cell office:value-type="string" table:style-name="ce33">
            <text:p>TOTAL AMOUNT</text:p>
          </table:table-cell>
          <table:table-cell office:value-type="string" table:style-name="ce34">
            <text:p>Items by CASE</text:p>
          </table:table-cell>
          <table:table-cell office:value-type="string" table:style-name="ce34">
            <text:p>INNER Cases</text:p>
          </table:table-cell>
          <table:table-cell office:value-type="string" table:style-name="ce30">
            <text:p>CATEGN</text:p>
          </table:table-cell>
          <table:table-cell office:value-type="string" table:style-name="ce35">
            <text:p>Units</text:p>
          </table:table-cell>
          <table:table-cell office:value-type="string" table:style-name="ce35">
            <text:p>Value Wholesale price</text:p>
          </table:table-cell>
          <table:table-cell office:value-type="string" table:number-columns-spanned="4" table:number-rows-spanned="1" table:style-name="ce81">
            <text:p>Description</text:p>
          </table:table-cell>
          <table:covered-table-cell table:number-columns-repeated="3"/>
          <table:table-cell table:number-columns-repeated="1007" table:style-name="ce36"/>
          <table:table-cell table:number-columns-repeated="15363"/>
        </table:table-row>
        <table:table-row table:style-name="ro1">
          <table:table-cell office:value-type="string" table:style-name="ce37">
            <text:p>53374</text:p>
          </table:table-cell>
          <table:table-cell office:value-type="string" table:style-name="ce38">
            <text:p>CAR BOOSTER 200A W/POUCHE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.99" table:style-name="ce40">
            <text:p><text:s/>$2,99<text:s/></text:p>
          </table:table-cell>
          <table:table-cell office:value-type="float" office:value="8.9700000000000006" table:style-name="ce40">
            <text:p><text:s/>$8,97<text:s/>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AUTOBIKE</text:p>
          </table:table-cell>
          <table:table-cell office:value-type="float" office:value="17594" table:style-name="ce42">
            <text:p><text:s/>1 75 94<text:s/></text:p>
          </table:table-cell>
          <table:table-cell office:value-type="float" office:value="57445.31" table:style-name="ce43">
            <text:p><text:s/>$5 74 45,31<text:s/></text:p>
          </table:table-cell>
          <table:table-cell office:value-type="string" table:style-name="ce44">
            <text:p>From 1.00 dollar to 39.00 dollars Wholesale Prices</text:p>
          </table:table-cell>
          <table:table-cell table:number-columns-repeated="3" table:style-name="ce45"/>
          <table:table-cell table:number-columns-repeated="1007" table:style-name="ce11"/>
          <table:table-cell table:number-columns-repeated="15363"/>
        </table:table-row>
        <table:table-row table:style-name="ro1">
          <table:table-cell office:value-type="string" table:style-name="ce37">
            <text:p>53094</text:p>
          </table:table-cell>
          <table:table-cell office:value-type="string" table:style-name="ce38">
            <text:p>GIRL'S SLEEVELESS SHORT S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1.1000000000000001" table:style-name="ce40">
            <text:p><text:s/>$1,10<text:s/></text:p>
          </table:table-cell>
          <table:table-cell office:value-type="float" office:value="158.4" table:style-name="ce40">
            <text:p><text:s/>$1 58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BABYITEMS</text:p>
          </table:table-cell>
          <table:table-cell office:value-type="float" office:value="224586" table:style-name="ce42">
            <text:p><text:s/>22 45 86<text:s/></text:p>
          </table:table-cell>
          <table:table-cell office:value-type="float" office:value="143143.28" table:style-name="ce43">
            <text:p><text:s/>$14 31 43,28<text:s/></text:p>
          </table:table-cell>
          <table:table-cell office:value-type="string" table:style-name="ce44">
            <text:p>From 0.50 dollar to 0.99 dollars Wholesale Prices</text:p>
          </table:table-cell>
          <table:table-cell table:number-columns-repeated="3" table:style-name="ce45"/>
          <table:table-cell table:number-columns-repeated="1007" table:style-name="ce11"/>
          <table:table-cell table:number-columns-repeated="15363"/>
        </table:table-row>
        <table:table-row table:style-name="ro3">
          <table:table-cell office:value-type="string" table:style-name="ce37">
            <text:p>55764</text:p>
          </table:table-cell>
          <table:table-cell office:value-type="string" table:style-name="ce38">
            <text:p>ANTI-SLIP BATH MAT 41X80</text:p>
          </table:table-cell>
          <table:table-cell office:value-type="float" office:value="123" table:style-name="ce39">
            <text:p><text:s/>1 23<text:s/></text:p>
          </table:table-cell>
          <table:table-cell office:value-type="float" office:value="4.75" table:style-name="ce40">
            <text:p><text:s/>$4,75<text:s/></text:p>
          </table:table-cell>
          <table:table-cell office:value-type="float" office:value="584.25" table:style-name="ce40">
            <text:p><text:s/>$5 84,25<text:s/>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BATHROOM</text:p>
          </table:table-cell>
          <table:table-cell office:value-type="float" office:value="223447" table:style-name="ce46">
            <text:p><text:s/>22 34 47<text:s/></text:p>
          </table:table-cell>
          <table:table-cell office:value-type="float" office:value="95180.33" table:style-name="ce47">
            <text:p><text:s/>$9 51 80,33<text:s/></text:p>
          </table:table-cell>
          <table:table-cell office:value-type="string" table:style-name="ce44">
            <text:p>From 0.19 dollar to 0.49 dollars Wholesale Prices.</text:p>
          </table:table-cell>
          <table:table-cell table:number-columns-repeated="3" table:style-name="ce45"/>
          <table:table-cell table:number-columns-repeated="1007" table:style-name="ce11"/>
          <table:table-cell table:number-columns-repeated="15363"/>
        </table:table-row>
        <table:table-row table:style-name="ro3">
          <table:table-cell office:value-type="string" table:style-name="ce37">
            <text:p>55798</text:p>
          </table:table-cell>
          <table:table-cell office:value-type="string" table:style-name="ce38">
            <text:p>OIL BURNER TRIANGLE ASST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.35" table:style-name="ce40">
            <text:p><text:s/>$1,35<text:s/></text:p>
          </table:table-cell>
          <table:table-cell office:value-type="float" office:value="6.75" table:style-name="ce40">
            <text:p><text:s/>$6,75<text:s/></text:p>
          </table:table-cell>
          <table:table-cell office:value-type="float" office:value="72" table:style-name="ce41">
            <text:p>72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CANDLES</text:p>
          </table:table-cell>
          <table:table-cell office:value-type="float" office:value="465627" table:style-name="ce42">
            <text:p><text:s/>46 56 27<text:s/></text:p>
          </table:table-cell>
          <table:table-cell office:value-type="float" office:value="295768.92" table:style-name="ce43">
            <text:p><text:s/>$29 57 68,92<text:s/></text:p>
          </table:table-cell>
          <table:table-cell table:number-columns-repeated="4" table:style-name="ce45"/>
          <table:table-cell table:number-columns-repeated="1007" table:style-name="ce11"/>
          <table:table-cell table:number-columns-repeated="15363"/>
        </table:table-row>
        <table:table-row table:style-name="ro1">
          <table:table-cell office:value-type="string" table:style-name="ce37">
            <text:p>70171</text:p>
          </table:table-cell>
          <table:table-cell office:value-type="string" table:style-name="ce38">
            <text:p>IRON STAND W/ GLASS 4 AS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30" table:style-name="ce40">
            <text:p><text:s/>$30,0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2" table:style-name="ce48"/>
          <table:table-cell table:number-columns-repeated="4" table:style-name="ce45"/>
          <table:table-cell table:number-columns-repeated="1007" table:style-name="ce11"/>
          <table:table-cell table:number-columns-repeated="15363"/>
        </table:table-row>
        <table:table-row table:style-name="ro1">
          <table:table-cell office:value-type="string" table:style-name="ce37">
            <text:p>52355</text:p>
          </table:table-cell>
          <table:table-cell office:value-type="string" table:style-name="ce38">
            <text:p>DELUXE INSECE BURNER</text:p>
          </table:table-cell>
          <table:table-cell office:value-type="float" office:value="558" table:style-name="ce39">
            <text:p><text:s/>5 58<text:s/></text:p>
          </table:table-cell>
          <table:table-cell office:value-type="float" office:value="1.1499999999999999" table:style-name="ce40">
            <text:p><text:s/>$1,15<text:s/></text:p>
          </table:table-cell>
          <table:table-cell office:value-type="float" office:value="641.70000000000005" table:style-name="ce40">
            <text:p><text:s/>$6 41,7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CANDLES</text:p>
          </table:table-cell>
          <table:table-cell table:number-columns-repeated="2" table:style-name="ce48"/>
          <table:table-cell table:number-columns-repeated="4" table:style-name="ce45"/>
          <table:table-cell table:number-columns-repeated="1007" table:style-name="ce11"/>
          <table:table-cell table:number-columns-repeated="15363"/>
        </table:table-row>
        <table:table-row table:style-name="ro3">
          <table:table-cell office:value-type="string" table:style-name="ce37">
            <text:p>51829</text:p>
          </table:table-cell>
          <table:table-cell office:value-type="string" table:style-name="ce38">
            <text:p>WELCOME SIGN, WOODEN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.99" table:style-name="ce40">
            <text:p><text:s/>$3,99<text:s/></text:p>
          </table:table-cell>
          <table:table-cell office:value-type="float" office:value="143.63999999999999" table:style-name="ce40">
            <text:p><text:s/>$1 43,64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1912</text:p>
          </table:table-cell>
          <table:table-cell office:value-type="string" table:style-name="ce38">
            <text:p>ROTARY LAMP, FISH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.95" table:style-name="ce40">
            <text:p><text:s/>$2,95<text:s/></text:p>
          </table:table-cell>
          <table:table-cell office:value-type="float" office:value="14.75" table:style-name="ce40">
            <text:p><text:s/>$14,75<text:s/>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DECORATION</text:p>
          </table:table-cell>
          <table:table-cell table:style-name="ce49"/>
          <table:table-cell table:style-name="ce50"/>
          <table:table-cell office:value-type="string" table:style-name="ce51">
            <text:p>Data</text:p>
          </table:table-cell>
          <table:table-cell table:number-columns-repeated="2" table:style-name="ce52"/>
          <table:table-cell table:style-name="ce53"/>
          <table:table-cell table:number-columns-repeated="16370"/>
        </table:table-row>
        <table:table-row table:style-name="ro3">
          <table:table-cell office:value-type="string" table:style-name="ce37">
            <text:p>50903</text:p>
          </table:table-cell>
          <table:table-cell office:value-type="string" table:style-name="ce38">
            <text:p>GLS PAPER WEIGHT 900G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.45" table:style-name="ce40">
            <text:p><text:s/>$1,45<text:s/></text:p>
          </table:table-cell>
          <table:table-cell office:value-type="float" office:value="58" table:style-name="ce40">
            <text:p><text:s/>$58,00<text:s/>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DECORATION</text:p>
          </table:table-cell>
          <table:table-cell table:style-name="ce49"/>
          <table:table-cell office:value-type="string" table:style-name="ce54">
            <text:p>CATEGN</text:p>
          </table:table-cell>
          <table:table-cell office:value-type="string" table:style-name="ce55">
            <text:p>Sum - <text:s/>QUANT</text:p>
          </table:table-cell>
          <table:table-cell office:value-type="string" table:style-name="ce56">
            <text:p>Sum - <text:s/>TOTAL AMOUNT</text:p>
          </table:table-cell>
          <table:table-cell office:value-type="string" table:style-name="ce57">
            <text:p>Total Sum - <text:s/>QUANT</text:p>
          </table:table-cell>
          <table:table-cell office:value-type="string" table:style-name="ce58">
            <text:p>Total Sum - <text:s/>TOTAL AMOUNT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232</text:p>
          </table:table-cell>
          <table:table-cell office:value-type="string" table:style-name="ce38">
            <text:p>GLASS DOLPHIN 7.9"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.35" table:style-name="ce40">
            <text:p><text:s/>$1,35<text:s/></text:p>
          </table:table-cell>
          <table:table-cell office:value-type="float" office:value="32.4" table:style-name="ce40">
            <text:p><text:s/>$32,4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style-name="ce49"/>
          <table:table-cell office:value-type="string" table:style-name="ce59">
            <text:p>AUTOBIKE</text:p>
          </table:table-cell>
          <table:table-cell office:value-type="float" office:value="4331" table:style-name="ce60">
            <text:p><text:s/>43 31<text:s/></text:p>
          </table:table-cell>
          <table:table-cell office:value-type="float" office:value="2301.67" table:style-name="ce61">
            <text:p><text:s/>$23 01,67<text:s/></text:p>
          </table:table-cell>
          <table:table-cell office:value-type="float" office:value="4331" table:style-name="ce62">
            <text:p><text:s/>43 31<text:s/></text:p>
          </table:table-cell>
          <table:table-cell office:value-type="float" office:value="2301.67" table:style-name="ce63">
            <text:p><text:s/>$23 01,67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2791</text:p>
          </table:table-cell>
          <table:table-cell office:value-type="string" table:style-name="ce38">
            <text:p>CERAMIC VASE 2PC,YELLOW F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30" table:style-name="ce40">
            <text:p><text:s/>$30,0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style-name="ce49"/>
          <table:table-cell office:value-type="string" table:style-name="ce64">
            <text:p>BABYITEMS</text:p>
          </table:table-cell>
          <table:table-cell office:value-type="float" office:value="2573" table:style-name="ce65">
            <text:p><text:s/>25 73<text:s/></text:p>
          </table:table-cell>
          <table:table-cell office:value-type="float" office:value="1321.75" table:style-name="ce66">
            <text:p><text:s/>$13 21,75<text:s/></text:p>
          </table:table-cell>
          <table:table-cell office:value-type="float" office:value="2573" table:style-name="ce62">
            <text:p><text:s/>25 73<text:s/></text:p>
          </table:table-cell>
          <table:table-cell office:value-type="float" office:value="1321.75" table:style-name="ce67">
            <text:p><text:s/>$13 21,75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2796</text:p>
          </table:table-cell>
          <table:table-cell office:value-type="string" table:style-name="ce38">
            <text:p>CERAMIC VASE 2PC,FLOWER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30" table:style-name="ce40">
            <text:p><text:s/>$30,0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style-name="ce49"/>
          <table:table-cell office:value-type="string" table:style-name="ce64">
            <text:p>BATHROOM</text:p>
          </table:table-cell>
          <table:table-cell office:value-type="float" office:value="5550" table:style-name="ce65">
            <text:p><text:s/>55 50<text:s/></text:p>
          </table:table-cell>
          <table:table-cell office:value-type="float" office:value="2339.1799999999998" table:style-name="ce66">
            <text:p><text:s/>$23 39,18<text:s/></text:p>
          </table:table-cell>
          <table:table-cell office:value-type="float" office:value="5550" table:style-name="ce62">
            <text:p><text:s/>55 50<text:s/></text:p>
          </table:table-cell>
          <table:table-cell office:value-type="float" office:value="2339.1799999999998" table:style-name="ce67">
            <text:p><text:s/>$23 39,18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2798</text:p>
          </table:table-cell>
          <table:table-cell office:value-type="string" table:style-name="ce38">
            <text:p>CERAMIC VASE 2PC,SUNFLOWE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100" table:style-name="ce40">
            <text:p><text:s/>$1 00,0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style-name="ce49"/>
          <table:table-cell office:value-type="string" table:style-name="ce64">
            <text:p>BLANK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1.3" table:style-name="ce66">
            <text:p><text:s/>$21,30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21.3" table:style-name="ce67">
            <text:p><text:s/>$21,30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48796</text:p>
          </table:table-cell>
          <table:table-cell office:value-type="string" table:style-name="ce38">
            <text:p>MINI HANDSFREE PHONE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.65" table:style-name="ce40">
            <text:p><text:s/>$2,65<text:s/></text:p>
          </table:table-cell>
          <table:table-cell office:value-type="float" office:value="23.85" table:style-name="ce40">
            <text:p><text:s/>$23,85<text:s/>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ELECTRICAL</text:p>
          </table:table-cell>
          <table:table-cell table:style-name="ce49"/>
          <table:table-cell office:value-type="string" table:style-name="ce64">
            <text:p>CANDLES</text:p>
          </table:table-cell>
          <table:table-cell office:value-type="float" office:value="3288" table:style-name="ce65">
            <text:p><text:s/>32 88<text:s/></text:p>
          </table:table-cell>
          <table:table-cell office:value-type="float" office:value="2368.0700000000002" table:style-name="ce66">
            <text:p><text:s/>$23 68,07<text:s/></text:p>
          </table:table-cell>
          <table:table-cell office:value-type="float" office:value="3288" table:style-name="ce62">
            <text:p><text:s/>32 88<text:s/></text:p>
          </table:table-cell>
          <table:table-cell office:value-type="float" office:value="2368.0700000000002" table:style-name="ce67">
            <text:p><text:s/>$23 68,07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728</text:p>
          </table:table-cell>
          <table:table-cell office:value-type="string" table:style-name="ce38">
            <text:p>SHAKING TORCH 20CM</text:p>
          </table:table-cell>
          <table:table-cell office:value-type="float" office:value="300" table:style-name="ce39">
            <text:p><text:s/>3 00<text:s/></text:p>
          </table:table-cell>
          <table:table-cell office:value-type="float" office:value="2.25" table:style-name="ce40">
            <text:p><text:s/>$2,25<text:s/></text:p>
          </table:table-cell>
          <table:table-cell office:value-type="float" office:value="675" table:style-name="ce40">
            <text:p><text:s/>$6 75,00<text:s/>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ELECTRICAL</text:p>
          </table:table-cell>
          <table:table-cell table:style-name="ce49"/>
          <table:table-cell office:value-type="string" table:style-name="ce64">
            <text:p>CRAFT&amp;SEWING</text:p>
          </table:table-cell>
          <table:table-cell office:value-type="float" office:value="3882" table:style-name="ce65">
            <text:p><text:s/>38 82<text:s/></text:p>
          </table:table-cell>
          <table:table-cell office:value-type="float" office:value="2437.38" table:style-name="ce66">
            <text:p><text:s/>$24 37,38<text:s/></text:p>
          </table:table-cell>
          <table:table-cell office:value-type="float" office:value="3882" table:style-name="ce62">
            <text:p><text:s/>38 82<text:s/></text:p>
          </table:table-cell>
          <table:table-cell office:value-type="float" office:value="2437.38" table:style-name="ce67">
            <text:p><text:s/>$24 37,38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40007A</text:p>
          </table:table-cell>
          <table:table-cell office:value-type="string" table:style-name="ce38">
            <text:p>FLORIDA CANDLE HOLDER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95.52" table:style-name="ce40">
            <text:p><text:s/>$95,5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FLSOUVENIR</text:p>
          </table:table-cell>
          <table:table-cell table:style-name="ce49"/>
          <table:table-cell office:value-type="string" table:style-name="ce64">
            <text:p>DECORATION</text:p>
          </table:table-cell>
          <table:table-cell office:value-type="float" office:value="21753" table:style-name="ce65">
            <text:p><text:s/>2 17 53<text:s/></text:p>
          </table:table-cell>
          <table:table-cell office:value-type="float" office:value="10700.68" table:style-name="ce66">
            <text:p><text:s/>$1 07 00,68<text:s/></text:p>
          </table:table-cell>
          <table:table-cell office:value-type="float" office:value="21753" table:style-name="ce62">
            <text:p><text:s/>2 17 53<text:s/></text:p>
          </table:table-cell>
          <table:table-cell office:value-type="float" office:value="10700.68" table:style-name="ce67">
            <text:p><text:s/>$1 07 00,68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FLORIDA</text:p>
          </table:table-cell>
          <table:table-cell office:value-type="string" table:style-name="ce38">
            <text:p>FLORIDA PVC STICKER 1PAGE</text:p>
          </table:table-cell>
          <table:table-cell office:value-type="float" office:value="6000" table:style-name="ce39">
            <text:p><text:s/>60 00<text:s/></text:p>
          </table:table-cell>
          <table:table-cell office:value-type="float" office:value="1.5" table:style-name="ce40">
            <text:p><text:s/>$1,50<text:s/></text:p>
          </table:table-cell>
          <table:table-cell office:value-type="float" office:value="9000" table:style-name="ce40">
            <text:p><text:s/>$90 00,00<text:s/></text:p>
          </table:table-cell>
          <table:table-cell office:value-type="float" office:value="2000" table:style-name="ce41">
            <text:p>2000</text:p>
          </table:table-cell>
          <table:table-cell office:value-type="float" office:value="200" table:style-name="ce41">
            <text:p>200</text:p>
          </table:table-cell>
          <table:table-cell office:value-type="string" table:style-name="ce11">
            <text:p>FLSOUVENIR</text:p>
          </table:table-cell>
          <table:table-cell table:style-name="ce49"/>
          <table:table-cell office:value-type="string" table:style-name="ce64">
            <text:p>ELECTRICAL</text:p>
          </table:table-cell>
          <table:table-cell office:value-type="float" office:value="7362" table:style-name="ce65">
            <text:p><text:s/>73 62<text:s/></text:p>
          </table:table-cell>
          <table:table-cell office:value-type="float" office:value="4466.24" table:style-name="ce66">
            <text:p><text:s/>$44 66,24<text:s/></text:p>
          </table:table-cell>
          <table:table-cell office:value-type="float" office:value="7362" table:style-name="ce62">
            <text:p><text:s/>73 62<text:s/></text:p>
          </table:table-cell>
          <table:table-cell office:value-type="float" office:value="4466.24" table:style-name="ce67">
            <text:p><text:s/>$44 66,24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40025</text:p>
          </table:table-cell>
          <table:table-cell office:value-type="string" table:style-name="ce38">
            <text:p>MINIATURE BOAT 6.5"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.35" table:style-name="ce40">
            <text:p><text:s/>$1,35<text:s/></text:p>
          </table:table-cell>
          <table:table-cell office:value-type="float" office:value="6.75" table:style-name="ce40">
            <text:p><text:s/>$6,75<text:s/></text:p>
          </table:table-cell>
          <table:table-cell office:value-type="float" office:value="72" table:style-name="ce41">
            <text:p>72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FLSOUVENIR</text:p>
          </table:table-cell>
          <table:table-cell table:style-name="ce49"/>
          <table:table-cell office:value-type="string" table:style-name="ce64">
            <text:p>FLSOUVENIR</text:p>
          </table:table-cell>
          <table:table-cell office:value-type="float" office:value="39700" table:style-name="ce65">
            <text:p><text:s/>3 97 00<text:s/></text:p>
          </table:table-cell>
          <table:table-cell office:value-type="float" office:value="32634.97" table:style-name="ce66">
            <text:p><text:s/>$3 26 34,97<text:s/></text:p>
          </table:table-cell>
          <table:table-cell office:value-type="float" office:value="39700" table:style-name="ce62">
            <text:p><text:s/>3 97 00<text:s/></text:p>
          </table:table-cell>
          <table:table-cell office:value-type="float" office:value="32634.97" table:style-name="ce67">
            <text:p><text:s/>$3 26 34,97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40019</text:p>
          </table:table-cell>
          <table:table-cell office:value-type="string" table:style-name="ce38">
            <text:p>FLORIDA FLOATING PIRAMID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.3" table:style-name="ce40">
            <text:p><text:s/>$1,30<text:s/></text:p>
          </table:table-cell>
          <table:table-cell office:value-type="float" office:value="71.5" table:style-name="ce40">
            <text:p><text:s/>$71,50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style-name="ce49"/>
          <table:table-cell office:value-type="string" table:style-name="ce64">
            <text:p>GARDEN</text:p>
          </table:table-cell>
          <table:table-cell office:value-type="float" office:value="21115" table:style-name="ce65">
            <text:p><text:s/>2 11 15<text:s/></text:p>
          </table:table-cell>
          <table:table-cell office:value-type="float" office:value="7430.85" table:style-name="ce66">
            <text:p><text:s/>$74 30,85<text:s/></text:p>
          </table:table-cell>
          <table:table-cell office:value-type="float" office:value="21115" table:style-name="ce62">
            <text:p><text:s/>2 11 15<text:s/></text:p>
          </table:table-cell>
          <table:table-cell office:value-type="float" office:value="7430.85" table:style-name="ce67">
            <text:p><text:s/>$74 30,85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40018A</text:p>
          </table:table-cell>
          <table:table-cell office:value-type="string" table:style-name="ce38">
            <text:p>FLORIDA FLOATING PEN HOLD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.3" table:style-name="ce40">
            <text:p><text:s/>$1,30<text:s/></text:p>
          </table:table-cell>
          <table:table-cell office:value-type="float" office:value="13" table:style-name="ce40">
            <text:p><text:s/>$13,00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style-name="ce49"/>
          <table:table-cell office:value-type="string" table:style-name="ce64">
            <text:p>GENERAL</text:p>
          </table:table-cell>
          <table:table-cell office:value-type="float" office:value="19183" table:style-name="ce65">
            <text:p><text:s/>1 91 83<text:s/></text:p>
          </table:table-cell>
          <table:table-cell office:value-type="float" office:value="11259.02" table:style-name="ce66">
            <text:p><text:s/>$1 12 59,02<text:s/></text:p>
          </table:table-cell>
          <table:table-cell office:value-type="float" office:value="19183" table:style-name="ce62">
            <text:p><text:s/>1 91 83<text:s/></text:p>
          </table:table-cell>
          <table:table-cell office:value-type="float" office:value="11259.02" table:style-name="ce67">
            <text:p><text:s/>$1 12 59,02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801</text:p>
          </table:table-cell>
          <table:table-cell office:value-type="string" table:style-name="ce38">
            <text:p>CEMENT VASE 29X39CM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5.25" table:style-name="ce40">
            <text:p><text:s/>$15,25<text:s/></text:p>
          </table:table-cell>
          <table:table-cell office:value-type="float" office:value="122" table:style-name="ce40">
            <text:p><text:s/>$1 22,0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GIFT</text:p>
          </table:table-cell>
          <table:table-cell office:value-type="float" office:value="3322" table:style-name="ce65">
            <text:p><text:s/>33 22<text:s/></text:p>
          </table:table-cell>
          <table:table-cell office:value-type="float" office:value="26860.01" table:style-name="ce66">
            <text:p><text:s/>$2 68 60,01<text:s/></text:p>
          </table:table-cell>
          <table:table-cell office:value-type="float" office:value="3322" table:style-name="ce62">
            <text:p><text:s/>33 22<text:s/></text:p>
          </table:table-cell>
          <table:table-cell office:value-type="float" office:value="26860.01" table:style-name="ce67">
            <text:p><text:s/>$2 68 60,01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802</text:p>
          </table:table-cell>
          <table:table-cell office:value-type="string" table:style-name="ce38">
            <text:p>CEMENT POT 20X39.5CM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.25" table:style-name="ce40">
            <text:p><text:s/>$13,25<text:s/></text:p>
          </table:table-cell>
          <table:table-cell office:value-type="float" office:value="26.5" table:style-name="ce40">
            <text:p><text:s/>$26,50<text:s/>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AIRACC</text:p>
          </table:table-cell>
          <table:table-cell office:value-type="float" office:value="2692" table:style-name="ce65">
            <text:p><text:s/>26 92<text:s/></text:p>
          </table:table-cell>
          <table:table-cell office:value-type="float" office:value="2580.5500000000002" table:style-name="ce66">
            <text:p><text:s/>$25 80,55<text:s/></text:p>
          </table:table-cell>
          <table:table-cell office:value-type="float" office:value="2692" table:style-name="ce62">
            <text:p><text:s/>26 92<text:s/></text:p>
          </table:table-cell>
          <table:table-cell office:value-type="float" office:value="2580.5500000000002" table:style-name="ce67">
            <text:p><text:s/>$25 80,55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806</text:p>
          </table:table-cell>
          <table:table-cell office:value-type="string" table:style-name="ce38">
            <text:p>WALL FOUNTAIN PLAQUE 38CM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9.99" table:style-name="ce40">
            <text:p><text:s/>$9,99<text:s/></text:p>
          </table:table-cell>
          <table:table-cell office:value-type="float" office:value="159.84" table:style-name="ce40">
            <text:p><text:s/>$1 59,84<text:s/>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ALLOWEEN</text:p>
          </table:table-cell>
          <table:table-cell office:value-type="float" office:value="23737" table:style-name="ce65">
            <text:p><text:s/>2 37 37<text:s/></text:p>
          </table:table-cell>
          <table:table-cell office:value-type="float" office:value="12329.93" table:style-name="ce66">
            <text:p><text:s/>$1 23 29,93<text:s/></text:p>
          </table:table-cell>
          <table:table-cell office:value-type="float" office:value="23737" table:style-name="ce62">
            <text:p><text:s/>2 37 37<text:s/></text:p>
          </table:table-cell>
          <table:table-cell office:value-type="float" office:value="12329.93" table:style-name="ce67">
            <text:p><text:s/>$1 23 29,93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833</text:p>
          </table:table-cell>
          <table:table-cell office:value-type="string" table:style-name="ce38">
            <text:p>BIRD HOUSE, WOODDEN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.99" table:style-name="ce40">
            <text:p><text:s/>$5,99<text:s/></text:p>
          </table:table-cell>
          <table:table-cell office:value-type="float" office:value="5.99" table:style-name="ce40">
            <text:p><text:s/>$5,99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ARDWARE</text:p>
          </table:table-cell>
          <table:table-cell office:value-type="float" office:value="7424" table:style-name="ce65">
            <text:p><text:s/>74 24<text:s/></text:p>
          </table:table-cell>
          <table:table-cell office:value-type="float" office:value="4160.78" table:style-name="ce66">
            <text:p><text:s/>$41 60,78<text:s/></text:p>
          </table:table-cell>
          <table:table-cell office:value-type="float" office:value="7424" table:style-name="ce62">
            <text:p><text:s/>74 24<text:s/></text:p>
          </table:table-cell>
          <table:table-cell office:value-type="float" office:value="4160.78" table:style-name="ce67">
            <text:p><text:s/>$41 60,78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797</text:p>
          </table:table-cell>
          <table:table-cell office:value-type="string" table:style-name="ce38">
            <text:p>CEMENT POT 29X13X25CM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.35" table:style-name="ce40">
            <text:p><text:s/>$5,35<text:s/></text:p>
          </table:table-cell>
          <table:table-cell office:value-type="float" office:value="42.8" table:style-name="ce40">
            <text:p><text:s/>$42,80<text:s/>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EALTH&amp;BEAUTY</text:p>
          </table:table-cell>
          <table:table-cell office:value-type="float" office:value="4697" table:style-name="ce65">
            <text:p><text:s/>46 97<text:s/></text:p>
          </table:table-cell>
          <table:table-cell office:value-type="float" office:value="2405.09" table:style-name="ce66">
            <text:p><text:s/>$24 05,09<text:s/></text:p>
          </table:table-cell>
          <table:table-cell office:value-type="float" office:value="4697" table:style-name="ce62">
            <text:p><text:s/>46 97<text:s/></text:p>
          </table:table-cell>
          <table:table-cell office:value-type="float" office:value="2405.09" table:style-name="ce67">
            <text:p><text:s/>$24 05,09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798</text:p>
          </table:table-cell>
          <table:table-cell office:value-type="string" table:style-name="ce38">
            <text:p>CEMENT POT 33X13.5X12CM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.59" table:style-name="ce40">
            <text:p><text:s/>$4,59<text:s/></text:p>
          </table:table-cell>
          <table:table-cell office:value-type="float" office:value="13.77" table:style-name="ce40">
            <text:p><text:s/>$13,77<text:s/>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OUSECHEMICALS</text:p>
          </table:table-cell>
          <table:table-cell office:value-type="float" office:value="10224" table:style-name="ce65">
            <text:p><text:s/>1 02 24<text:s/></text:p>
          </table:table-cell>
          <table:table-cell office:value-type="float" office:value="4566.24" table:style-name="ce66">
            <text:p><text:s/>$45 66,24<text:s/></text:p>
          </table:table-cell>
          <table:table-cell office:value-type="float" office:value="10224" table:style-name="ce62">
            <text:p><text:s/>1 02 24<text:s/></text:p>
          </table:table-cell>
          <table:table-cell office:value-type="float" office:value="4566.24" table:style-name="ce67">
            <text:p><text:s/>$45 66,24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1835</text:p>
          </table:table-cell>
          <table:table-cell office:value-type="string" table:style-name="ce38">
            <text:p>METAL 1/2 BUCKET, DECO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2.4900000000000002" table:style-name="ce40">
            <text:p><text:s/>$2,49<text:s/></text:p>
          </table:table-cell>
          <table:table-cell office:value-type="float" office:value="196.71" table:style-name="ce40">
            <text:p><text:s/>$1 96,71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HOUSEWARE</text:p>
          </table:table-cell>
          <table:table-cell office:value-type="float" office:value="3288" table:style-name="ce65">
            <text:p><text:s/>32 88<text:s/></text:p>
          </table:table-cell>
          <table:table-cell office:value-type="float" office:value="1872.54" table:style-name="ce66">
            <text:p><text:s/>$18 72,54<text:s/></text:p>
          </table:table-cell>
          <table:table-cell office:value-type="float" office:value="3288" table:style-name="ce62">
            <text:p><text:s/>32 88<text:s/></text:p>
          </table:table-cell>
          <table:table-cell office:value-type="float" office:value="1872.54" table:style-name="ce67">
            <text:p><text:s/>$18 72,54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51834A</text:p>
          </table:table-cell>
          <table:table-cell office:value-type="string" table:style-name="ce38">
            <text:p>METAL 1/2 BUCKET, DECO</text:p>
          </table:table-cell>
          <table:table-cell office:value-type="float" office:value="102" table:style-name="ce39">
            <text:p><text:s/>1 02<text:s/></text:p>
          </table:table-cell>
          <table:table-cell office:value-type="float" office:value="2.4900000000000002" table:style-name="ce40">
            <text:p><text:s/>$2,49<text:s/></text:p>
          </table:table-cell>
          <table:table-cell office:value-type="float" office:value="253.98" table:style-name="ce40">
            <text:p><text:s/>$2 53,98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style-name="ce49"/>
          <table:table-cell office:value-type="string" table:style-name="ce64">
            <text:p>KITCHENWARE</text:p>
          </table:table-cell>
          <table:table-cell office:value-type="float" office:value="14051" table:style-name="ce65">
            <text:p><text:s/>1 40 51<text:s/></text:p>
          </table:table-cell>
          <table:table-cell office:value-type="float" office:value="10244.31" table:style-name="ce66">
            <text:p><text:s/>$1 02 44,31<text:s/></text:p>
          </table:table-cell>
          <table:table-cell office:value-type="float" office:value="14051" table:style-name="ce62">
            <text:p><text:s/>1 40 51<text:s/></text:p>
          </table:table-cell>
          <table:table-cell office:value-type="float" office:value="10244.31" table:style-name="ce67">
            <text:p><text:s/>$1 02 44,31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66249</text:p>
          </table:table-cell>
          <table:table-cell office:value-type="string" table:style-name="ce38">
            <text:p>SHEET SET PERCALE350 KING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9" table:style-name="ce40">
            <text:p><text:s/>$19,00<text:s/></text:p>
          </table:table-cell>
          <table:table-cell office:value-type="float" office:value="228" table:style-name="ce40">
            <text:p><text:s/>$2 28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GENERAL</text:p>
          </table:table-cell>
          <table:table-cell table:style-name="ce49"/>
          <table:table-cell office:value-type="string" table:style-name="ce64">
            <text:p>PARTYSUPPLIES</text:p>
          </table:table-cell>
          <table:table-cell office:value-type="float" office:value="41511" table:style-name="ce65">
            <text:p><text:s/>4 15 11<text:s/></text:p>
          </table:table-cell>
          <table:table-cell office:value-type="float" office:value="21057.49" table:style-name="ce66">
            <text:p><text:s/>$2 10 57,49<text:s/></text:p>
          </table:table-cell>
          <table:table-cell office:value-type="float" office:value="41511" table:style-name="ce62">
            <text:p><text:s/>4 15 11<text:s/></text:p>
          </table:table-cell>
          <table:table-cell office:value-type="float" office:value="21057.49" table:style-name="ce67">
            <text:p><text:s/>$2 10 57,49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0001H</text:p>
          </table:table-cell>
          <table:table-cell office:value-type="string" table:style-name="ce38">
            <text:p>CAMERA DISP FLASH 27 KLOC</text:p>
          </table:table-cell>
          <table:table-cell office:value-type="float" office:value="135" table:style-name="ce39">
            <text:p><text:s/>1 35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337.5" table:style-name="ce40">
            <text:p><text:s/>$3 37,5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style-name="ce49"/>
          <table:table-cell office:value-type="string" table:style-name="ce64">
            <text:p>PETSUPPLIES</text:p>
          </table:table-cell>
          <table:table-cell office:value-type="float" office:value="980" table:style-name="ce65">
            <text:p><text:s/>9 80<text:s/></text:p>
          </table:table-cell>
          <table:table-cell office:value-type="float" office:value="485.28" table:style-name="ce66">
            <text:p><text:s/>$4 85,28<text:s/></text:p>
          </table:table-cell>
          <table:table-cell office:value-type="float" office:value="980" table:style-name="ce62">
            <text:p><text:s/>9 80<text:s/></text:p>
          </table:table-cell>
          <table:table-cell office:value-type="float" office:value="485.28" table:style-name="ce67">
            <text:p><text:s/>$4 85,28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647</text:p>
          </table:table-cell>
          <table:table-cell office:value-type="string" table:style-name="ce38">
            <text:p>WALL CLOCK RELIGIOUS 10X8</text:p>
          </table:table-cell>
          <table:table-cell office:value-type="float" office:value="121" table:style-name="ce39">
            <text:p><text:s/>1 21<text:s/></text:p>
          </table:table-cell>
          <table:table-cell office:value-type="float" office:value="1.39" table:style-name="ce40">
            <text:p><text:s/>$1,39<text:s/></text:p>
          </table:table-cell>
          <table:table-cell office:value-type="float" office:value="168.19" table:style-name="ce40">
            <text:p><text:s/>$1 68,19<text:s/>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GENERAL</text:p>
          </table:table-cell>
          <table:table-cell table:style-name="ce49"/>
          <table:table-cell office:value-type="string" table:style-name="ce64">
            <text:p>PHOTOFRAMES</text:p>
          </table:table-cell>
          <table:table-cell office:value-type="float" office:value="2186" table:style-name="ce65">
            <text:p><text:s/>21 86<text:s/></text:p>
          </table:table-cell>
          <table:table-cell office:value-type="float" office:value="3863.04" table:style-name="ce66">
            <text:p><text:s/>$38 63,04<text:s/></text:p>
          </table:table-cell>
          <table:table-cell office:value-type="float" office:value="2186" table:style-name="ce62">
            <text:p><text:s/>21 86<text:s/></text:p>
          </table:table-cell>
          <table:table-cell office:value-type="float" office:value="3863.04" table:style-name="ce67">
            <text:p><text:s/>$38 63,04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3360</text:p>
          </table:table-cell>
          <table:table-cell office:value-type="string" table:style-name="ce38">
            <text:p>WALL CLOCK 10" RELIGIOUS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.1499999999999999" table:style-name="ce40">
            <text:p><text:s/>$1,15<text:s/></text:p>
          </table:table-cell>
          <table:table-cell office:value-type="float" office:value="39.1" table:style-name="ce40">
            <text:p><text:s/>$39,1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style-name="ce49"/>
          <table:table-cell office:value-type="string" table:style-name="ce64">
            <text:p>SOUVENIR</text:p>
          </table:table-cell>
          <table:table-cell office:value-type="float" office:value="46629" table:style-name="ce65">
            <text:p><text:s/>4 66 29<text:s/></text:p>
          </table:table-cell>
          <table:table-cell office:value-type="float" office:value="28740.35" table:style-name="ce66">
            <text:p><text:s/>$2 87 40,35<text:s/></text:p>
          </table:table-cell>
          <table:table-cell office:value-type="float" office:value="46629" table:style-name="ce62">
            <text:p><text:s/>4 66 29<text:s/></text:p>
          </table:table-cell>
          <table:table-cell office:value-type="float" office:value="28740.35" table:style-name="ce67">
            <text:p><text:s/>$2 87 40,35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3362</text:p>
          </table:table-cell>
          <table:table-cell office:value-type="string" table:style-name="ce38">
            <text:p>WALL CLOCK 10" KID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.1499999999999999" table:style-name="ce40">
            <text:p><text:s/>$1,15<text:s/></text:p>
          </table:table-cell>
          <table:table-cell office:value-type="float" office:value="27.6" table:style-name="ce40">
            <text:p><text:s/>$27,6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style-name="ce49"/>
          <table:table-cell office:value-type="string" table:style-name="ce64">
            <text:p>STATIONARY</text:p>
          </table:table-cell>
          <table:table-cell office:value-type="float" office:value="12763" table:style-name="ce65">
            <text:p><text:s/>1 27 63<text:s/></text:p>
          </table:table-cell>
          <table:table-cell office:value-type="float" office:value="7279.46" table:style-name="ce66">
            <text:p><text:s/>$72 79,46<text:s/></text:p>
          </table:table-cell>
          <table:table-cell office:value-type="float" office:value="12763" table:style-name="ce62">
            <text:p><text:s/>1 27 63<text:s/></text:p>
          </table:table-cell>
          <table:table-cell office:value-type="float" office:value="7279.46" table:style-name="ce67">
            <text:p><text:s/>$72 79,46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717</text:p>
          </table:table-cell>
          <table:table-cell office:value-type="string" table:style-name="ce38">
            <text:p>DIAMOND DECO CLEAR 15CM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.75" table:style-name="ce40">
            <text:p><text:s/>$39,75<text:s/></text:p>
          </table:table-cell>
          <table:table-cell office:value-type="float" office:value="39.75" table:style-name="ce40">
            <text:p><text:s/>$39,75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64">
            <text:p>TOYS</text:p>
          </table:table-cell>
          <table:table-cell office:value-type="float" office:value="6971" table:style-name="ce65">
            <text:p><text:s/>69 71<text:s/></text:p>
          </table:table-cell>
          <table:table-cell office:value-type="float" office:value="6068.27" table:style-name="ce66">
            <text:p><text:s/>$60 68,27<text:s/></text:p>
          </table:table-cell>
          <table:table-cell office:value-type="float" office:value="6971" table:style-name="ce62">
            <text:p><text:s/>69 71<text:s/></text:p>
          </table:table-cell>
          <table:table-cell office:value-type="float" office:value="6068.27" table:style-name="ce67">
            <text:p><text:s/>$60 68,27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572</text:p>
          </table:table-cell>
          <table:table-cell office:value-type="string" table:style-name="ce38">
            <text:p>VASE GLASS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3" table:style-name="ce40">
            <text:p><text:s/>$33,00<text:s/></text:p>
          </table:table-cell>
          <table:table-cell office:value-type="float" office:value="198" table:style-name="ce40">
            <text:p><text:s/>$1 98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64">
            <text:p>UMBRELLA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9.38" table:style-name="ce66">
            <text:p><text:s/>$19,38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9.38" table:style-name="ce67">
            <text:p><text:s/>$19,38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334</text:p>
          </table:table-cell>
          <table:table-cell office:value-type="string" table:style-name="ce38">
            <text:p>VASE PORCELAIN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9" table:style-name="ce40">
            <text:p><text:s/>$29,00<text:s/></text:p>
          </table:table-cell>
          <table:table-cell office:value-type="float" office:value="1595" table:style-name="ce40">
            <text:p><text:s/>$15 95,00<text:s/>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64">
            <text:p>VALENTINE</text:p>
          </table:table-cell>
          <table:table-cell office:value-type="float" office:value="287" table:style-name="ce65">
            <text:p><text:s/>2 87<text:s/></text:p>
          </table:table-cell>
          <table:table-cell office:value-type="float" office:value="186.65" table:style-name="ce66">
            <text:p><text:s/>$1 86,65<text:s/></text:p>
          </table:table-cell>
          <table:table-cell office:value-type="float" office:value="287" table:style-name="ce62">
            <text:p><text:s/>2 87<text:s/></text:p>
          </table:table-cell>
          <table:table-cell office:value-type="float" office:value="186.65" table:style-name="ce67">
            <text:p><text:s/>$1 86,65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483</text:p>
          </table:table-cell>
          <table:table-cell office:value-type="string" table:style-name="ce38">
            <text:p>TEA SET 47PC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27.75" table:style-name="ce40">
            <text:p><text:s/>$27,75<text:s/></text:p>
          </table:table-cell>
          <table:table-cell office:value-type="float" office:value="1359.75" table:style-name="ce40">
            <text:p><text:s/>$13 59,75<text:s/>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64">
            <text:p>XMAS</text:p>
          </table:table-cell>
          <table:table-cell office:value-type="float" office:value="156071" table:style-name="ce65">
            <text:p><text:s/>15 60 71<text:s/></text:p>
          </table:table-cell>
          <table:table-cell office:value-type="float" office:value="85768.44" table:style-name="ce66">
            <text:p><text:s/>$8 57 68,44<text:s/></text:p>
          </table:table-cell>
          <table:table-cell office:value-type="float" office:value="156071" table:style-name="ce62">
            <text:p><text:s/>15 60 71<text:s/></text:p>
          </table:table-cell>
          <table:table-cell office:value-type="float" office:value="85768.44" table:style-name="ce67">
            <text:p><text:s/>$8 57 68,44<text:s/>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55484</text:p>
          </table:table-cell>
          <table:table-cell office:value-type="string" table:style-name="ce38">
            <text:p>TEA SET 47PC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27.75" table:style-name="ce40">
            <text:p><text:s/>$27,75<text:s/></text:p>
          </table:table-cell>
          <table:table-cell office:value-type="float" office:value="2636.25" table:style-name="ce40">
            <text:p><text:s/>$26 36,25<text:s/>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64">
            <text:p>(empty)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0"/>
        </table:table-row>
        <table:table-row table:style-name="ro4">
          <table:table-cell office:value-type="string" table:style-name="ce37">
            <text:p>55335</text:p>
          </table:table-cell>
          <table:table-cell office:value-type="string" table:style-name="ce38">
            <text:p>VASE PORCELAIN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7" table:style-name="ce40">
            <text:p><text:s/>$27,00<text:s/></text:p>
          </table:table-cell>
          <table:table-cell office:value-type="float" office:value="27" table:style-name="ce40">
            <text:p><text:s/>$27,00<text:s/>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11">
            <text:p>GIFT</text:p>
          </table:table-cell>
          <table:table-cell table:style-name="ce49"/>
          <table:table-cell office:value-type="string" table:style-name="ce72">
            <text:p>Total Result</text:p>
          </table:table-cell>
          <table:table-cell office:value-type="float" office:value="465627" table:style-name="ce73">
            <text:p><text:s/>46 56 27<text:s/></text:p>
          </table:table-cell>
          <table:table-cell office:value-type="float" office:value="295768.92" table:style-name="ce74">
            <text:p><text:s/>$29 57 68,92<text:s/></text:p>
          </table:table-cell>
          <table:table-cell office:value-type="float" office:value="465627" table:style-name="ce75">
            <text:p><text:s/>46 56 27<text:s/></text:p>
          </table:table-cell>
          <table:table-cell office:value-type="float" office:value="295768.92" table:style-name="ce76">
            <text:p><text:s/>$29 57 68,92<text:s/></text:p>
          </table:table-cell>
          <table:table-cell table:number-columns-repeated="16370"/>
        </table:table-row>
        <table:table-row table:style-name="ro1">
          <table:table-cell office:value-type="string" table:style-name="ce37">
            <text:p>55466</text:p>
          </table:table-cell>
          <table:table-cell office:value-type="string" table:style-name="ce38">
            <text:p>POT 2PC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.5" table:style-name="ce40">
            <text:p><text:s/>$26,50<text:s/></text:p>
          </table:table-cell>
          <table:table-cell office:value-type="float" office:value="53" table:style-name="ce40">
            <text:p><text:s/>$53,0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69</text:p>
          </table:table-cell>
          <table:table-cell office:value-type="string" table:style-name="ce38">
            <text:p>VASE DELUXE, CRISTAL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6" table:style-name="ce40">
            <text:p><text:s/>$26,00<text:s/></text:p>
          </table:table-cell>
          <table:table-cell office:value-type="float" office:value="234" table:style-name="ce40">
            <text:p><text:s/>$2 34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style-name="ce49">
            <draw:custom-shape svg:x="0.5126in" svg:y="0.1024in" svg:width="8.2701in" svg:height="0.9307in" draw:z-index="2" draw:id="id1" draw:style-name="a5" draw:name="Rectangle 3">
              <svg:title/>
              <svg:desc/>
              <text:p text:style-name="a4" text:class-names="" text:cond-style-name=""><text:span text:style-name="a3" text:class-names="">All NEW - Original case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835</text:p>
          </table:table-cell>
          <table:table-cell office:value-type="string" table:style-name="ce38">
            <text:p>DESK ACCESSORY CRYSTAL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5.99" table:style-name="ce40">
            <text:p><text:s/>$25,99<text:s/></text:p>
          </table:table-cell>
          <table:table-cell office:value-type="float" office:value="857.67" table:style-name="ce40">
            <text:p><text:s/>$8 57,67<text:s/>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84</text:p>
          </table:table-cell>
          <table:table-cell office:value-type="string" table:style-name="ce38">
            <text:p>VASE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5" table:style-name="ce40">
            <text:p><text:s/>$25,00<text:s/></text:p>
          </table:table-cell>
          <table:table-cell office:value-type="float" office:value="25" table:style-name="ce40">
            <text:p><text:s/>$25,0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43</text:p>
          </table:table-cell>
          <table:table-cell office:value-type="string" table:style-name="ce38">
            <text:p>GLASS VASE LARGE GREEN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4.99" table:style-name="ce40">
            <text:p><text:s/>$24,99<text:s/></text:p>
          </table:table-cell>
          <table:table-cell office:value-type="float" office:value="24.99" table:style-name="ce40">
            <text:p><text:s/>$24,99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90</text:p>
          </table:table-cell>
          <table:table-cell office:value-type="string" table:style-name="ce38">
            <text:p>BATHROOM SET 4PC GREEN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4.95" table:style-name="ce40">
            <text:p><text:s/>$24,95<text:s/></text:p>
          </table:table-cell>
          <table:table-cell office:value-type="float" office:value="499" table:style-name="ce40">
            <text:p><text:s/>$4 99,0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76</text:p>
          </table:table-cell>
          <table:table-cell office:value-type="string" table:style-name="ce38">
            <text:p>TRAY SET 3PC WOODEN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4.15" table:style-name="ce40">
            <text:p><text:s/>$24,15<text:s/></text:p>
          </table:table-cell>
          <table:table-cell office:value-type="float" office:value="966" table:style-name="ce40">
            <text:p><text:s/>$9 66,00<text:s/>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62</text:p>
          </table:table-cell>
          <table:table-cell office:value-type="string" table:style-name="ce38">
            <text:p>POT 2PC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3.5" table:style-name="ce40">
            <text:p><text:s/>$23,50<text:s/></text:p>
          </table:table-cell>
          <table:table-cell office:value-type="float" office:value="23.5" table:style-name="ce40">
            <text:p><text:s/>$23,5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59</text:p>
          </table:table-cell>
          <table:table-cell office:value-type="string" table:style-name="ce38">
            <text:p>DINNING SET 72 PC W/ CASE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1" table:style-name="ce40">
            <text:p><text:s/>$21,00<text:s/></text:p>
          </table:table-cell>
          <table:table-cell office:value-type="float" office:value="147" table:style-name="ce40">
            <text:p><text:s/>$1 47,00<text:s/>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4" table:style-name="ce77"/>
          <table:table-cell table:number-columns-repeated="16370"/>
        </table:table-row>
        <table:table-row table:style-name="ro1">
          <table:table-cell office:value-type="string" table:style-name="ce37">
            <text:p>55431</text:p>
          </table:table-cell>
          <table:table-cell office:value-type="string" table:style-name="ce38">
            <text:p>PICTURE 23.6"X31.5"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9.989999999999998" table:style-name="ce40">
            <text:p><text:s/>$19,99<text:s/></text:p>
          </table:table-cell>
          <table:table-cell office:value-type="float" office:value="239.88" table:style-name="ce40">
            <text:p><text:s/>$2 39,88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80</text:p>
          </table:table-cell>
          <table:table-cell office:value-type="string" table:style-name="ce38">
            <text:p>CUP+PLATE SET 20PC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9.95" table:style-name="ce40">
            <text:p><text:s/>$19,95<text:s/></text:p>
          </table:table-cell>
          <table:table-cell office:value-type="float" office:value="39.9" table:style-name="ce40">
            <text:p><text:s/>$39,9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81</text:p>
          </table:table-cell>
          <table:table-cell office:value-type="string" table:style-name="ce38">
            <text:p>CUP+PLATE SET 20PC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9.95" table:style-name="ce40">
            <text:p><text:s/>$19,95<text:s/></text:p>
          </table:table-cell>
          <table:table-cell office:value-type="float" office:value="59.85" table:style-name="ce40">
            <text:p><text:s/>$59,85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82</text:p>
          </table:table-cell>
          <table:table-cell office:value-type="string" table:style-name="ce38">
            <text:p>CUP+PLATE SET 20PC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9.95" table:style-name="ce40">
            <text:p><text:s/>$19,95<text:s/></text:p>
          </table:table-cell>
          <table:table-cell office:value-type="float" office:value="478.8" table:style-name="ce40">
            <text:p><text:s/>$4 78,8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44</text:p>
          </table:table-cell>
          <table:table-cell office:value-type="string" table:style-name="ce38">
            <text:p>GLASS VASE MEDIUM ASST CO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9.899999999999999" table:style-name="ce40">
            <text:p><text:s/>$19,90<text:s/></text:p>
          </table:table-cell>
          <table:table-cell office:value-type="float" office:value="616.9" table:style-name="ce40">
            <text:p><text:s/>$6 16,9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48</text:p>
          </table:table-cell>
          <table:table-cell office:value-type="string" table:style-name="ce38">
            <text:p>METAL/WICKER VASE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8.989999999999998" table:style-name="ce40">
            <text:p><text:s/>$18,99<text:s/></text:p>
          </table:table-cell>
          <table:table-cell office:value-type="float" office:value="75.959999999999994" table:style-name="ce40">
            <text:p><text:s/>$75,96<text:s/>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92</text:p>
          </table:table-cell>
          <table:table-cell office:value-type="string" table:style-name="ce38">
            <text:p>BATHROOM SET 4PC SEAHORS/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8.899999999999999" table:style-name="ce40">
            <text:p><text:s/>$18,90<text:s/></text:p>
          </table:table-cell>
          <table:table-cell office:value-type="float" office:value="207.9" table:style-name="ce40">
            <text:p><text:s/>$2 07,9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93</text:p>
          </table:table-cell>
          <table:table-cell office:value-type="string" table:style-name="ce38">
            <text:p>BATHROOM SET MOSAIC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8.899999999999999" table:style-name="ce40">
            <text:p><text:s/>$18,90<text:s/></text:p>
          </table:table-cell>
          <table:table-cell office:value-type="float" office:value="113.4" table:style-name="ce40">
            <text:p><text:s/>$1 13,4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29</text:p>
          </table:table-cell>
          <table:table-cell office:value-type="string" table:style-name="ce38">
            <text:p>PICTURE 23.6"X23.6"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8.5" table:style-name="ce40">
            <text:p><text:s/>$18,50<text:s/></text:p>
          </table:table-cell>
          <table:table-cell office:value-type="float" office:value="74" table:style-name="ce40">
            <text:p><text:s/>$74,0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60</text:p>
          </table:table-cell>
          <table:table-cell office:value-type="string" table:style-name="ce38">
            <text:p>CUTTLERY SET ALUMIN 25PC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6" table:style-name="ce40">
            <text:p><text:s/>$16,00<text:s/></text:p>
          </table:table-cell>
          <table:table-cell office:value-type="float" office:value="16" table:style-name="ce40">
            <text:p><text:s/>$16,0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85</text:p>
          </table:table-cell>
          <table:table-cell office:value-type="string" table:style-name="ce38">
            <text:p>CUP+PLATE 12PC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5.5" table:style-name="ce40">
            <text:p><text:s/>$15,50<text:s/></text:p>
          </table:table-cell>
          <table:table-cell office:value-type="float" office:value="232.5" table:style-name="ce40">
            <text:p><text:s/>$2 32,50<text:s/>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36</text:p>
          </table:table-cell>
          <table:table-cell office:value-type="string" table:style-name="ce38">
            <text:p>VASE PORCELAIN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4.99" table:style-name="ce40">
            <text:p><text:s/>$14,99<text:s/></text:p>
          </table:table-cell>
          <table:table-cell office:value-type="float" office:value="29.98" table:style-name="ce40">
            <text:p><text:s/>$29,98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836</text:p>
          </table:table-cell>
          <table:table-cell office:value-type="string" table:style-name="ce38">
            <text:p>DESK ACCESS GLASS+CRYSTAL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4.99" table:style-name="ce40">
            <text:p><text:s/>$14,99<text:s/></text:p>
          </table:table-cell>
          <table:table-cell office:value-type="float" office:value="89.94" table:style-name="ce40">
            <text:p><text:s/>$89,94<text:s/>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71</text:p>
          </table:table-cell>
          <table:table-cell office:value-type="string" table:style-name="ce38">
            <text:p>COFFEE CUP SET 9PC W/WHI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2.99" table:style-name="ce40">
            <text:p><text:s/>$12,99<text:s/></text:p>
          </table:table-cell>
          <table:table-cell office:value-type="float" office:value="311.76" table:style-name="ce40">
            <text:p><text:s/>$3 11,76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18</text:p>
          </table:table-cell>
          <table:table-cell office:value-type="string" table:style-name="ce38">
            <text:p>TEA SET 15PC LIGHT GREEN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2.95" table:style-name="ce40">
            <text:p><text:s/>$12,95<text:s/></text:p>
          </table:table-cell>
          <table:table-cell office:value-type="float" office:value="129.5" table:style-name="ce40">
            <text:p><text:s/>$1 29,5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51</text:p>
          </table:table-cell>
          <table:table-cell office:value-type="string" table:style-name="ce38">
            <text:p>METAL TRAY 2PC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12.5" table:style-name="ce40">
            <text:p><text:s/>$12,50<text:s/></text:p>
          </table:table-cell>
          <table:table-cell office:value-type="float" office:value="887.5" table:style-name="ce40">
            <text:p><text:s/>$8 87,5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75</text:p>
          </table:table-cell>
          <table:table-cell office:value-type="string" table:style-name="ce38">
            <text:p>FRUIT BASKET MEDIUM WOODN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2.5" table:style-name="ce40">
            <text:p><text:s/>$12,50<text:s/></text:p>
          </table:table-cell>
          <table:table-cell office:value-type="float" office:value="25" table:style-name="ce40">
            <text:p><text:s/>$25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52</text:p>
          </table:table-cell>
          <table:table-cell office:value-type="string" table:style-name="ce38">
            <text:p>METAL TRAY 2PC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11.99" table:style-name="ce40">
            <text:p><text:s/>$11,99<text:s/></text:p>
          </table:table-cell>
          <table:table-cell office:value-type="float" office:value="383.68" table:style-name="ce40">
            <text:p><text:s/>$3 83,68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76</text:p>
          </table:table-cell>
          <table:table-cell office:value-type="string" table:style-name="ce38">
            <text:p>TABLEWARE 5PC W/ TRAY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1.75" table:style-name="ce40">
            <text:p><text:s/>$11,75<text:s/></text:p>
          </table:table-cell>
          <table:table-cell office:value-type="float" office:value="282" table:style-name="ce40">
            <text:p><text:s/>$2 82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436</text:p>
          </table:table-cell>
          <table:table-cell office:value-type="string" table:style-name="ce38">
            <text:p>WALL CLOCK SQUARE 14" MOD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1.5" table:style-name="ce40">
            <text:p><text:s/>$11,50<text:s/></text:p>
          </table:table-cell>
          <table:table-cell office:value-type="float" office:value="115" table:style-name="ce40">
            <text:p><text:s/>$1 15,0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4" table:style-name="ce77"/>
          <table:table-cell table:number-columns-repeated="16370"/>
        </table:table-row>
        <table:table-row table:style-name="ro1">
          <table:table-cell office:value-type="string" table:style-name="ce37">
            <text:p>55439</text:p>
          </table:table-cell>
          <table:table-cell office:value-type="string" table:style-name="ce38">
            <text:p>WALL CLOCK 7.8"X19.7"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1.5" table:style-name="ce40">
            <text:p><text:s/>$11,50<text:s/></text:p>
          </table:table-cell>
          <table:table-cell office:value-type="float" office:value="92" table:style-name="ce40">
            <text:p><text:s/>$92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79</text:p>
          </table:table-cell>
          <table:table-cell office:value-type="string" table:style-name="ce38">
            <text:p>TABLEWARE 6PC W/ TRAY</text:p>
          </table:table-cell>
          <table:table-cell office:value-type="float" office:value="420" table:style-name="ce39">
            <text:p><text:s/>4 20<text:s/></text:p>
          </table:table-cell>
          <table:table-cell office:value-type="float" office:value="10.99" table:style-name="ce40">
            <text:p><text:s/>$10,99<text:s/></text:p>
          </table:table-cell>
          <table:table-cell office:value-type="float" office:value="4615.8" table:style-name="ce40">
            <text:p><text:s/>$46 15,8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45</text:p>
          </table:table-cell>
          <table:table-cell office:value-type="string" table:style-name="ce38">
            <text:p>ASHTRAY GLASS BIG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9.9499999999999993" table:style-name="ce40">
            <text:p><text:s/>$9,95<text:s/></text:p>
          </table:table-cell>
          <table:table-cell office:value-type="float" office:value="835.8" table:style-name="ce40">
            <text:p><text:s/>$8 35,8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2" table:style-name="ce49"/>
          <table:table-cell table:number-columns-repeated="1011" table:style-name="ce11"/>
          <table:table-cell table:number-columns-repeated="15363"/>
        </table:table-row>
        <table:table-row table:style-name="ro1">
          <table:table-cell office:value-type="string" table:style-name="ce37">
            <text:p>55365</text:p>
          </table:table-cell>
          <table:table-cell office:value-type="string" table:style-name="ce38">
            <text:p>CHESS GLASS W/ CASE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9.9499999999999993" table:style-name="ce40">
            <text:p><text:s/>$9,95<text:s/></text:p>
          </table:table-cell>
          <table:table-cell office:value-type="float" office:value="208.95" table:style-name="ce40">
            <text:p><text:s/>$2 08,95<text:s/>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70</text:p>
          </table:table-cell>
          <table:table-cell office:value-type="string" table:style-name="ce38">
            <text:p>TEA SET W/IRON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9.9499999999999993" table:style-name="ce40">
            <text:p><text:s/>$9,95<text:s/></text:p>
          </table:table-cell>
          <table:table-cell office:value-type="float" office:value="109.45" table:style-name="ce40">
            <text:p><text:s/>$1 09,45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/>
          <table:table-cell table:style-name="ce49">
            <draw:custom-shape svg:x="0.9311in" svg:y="0.0421in" svg:width="5.2835in" svg:height="0.9307in" draw:z-index="3" draw:id="id2" draw:style-name="a8" draw:name="Rectangle 5">
              <svg:title/>
              <svg:desc/>
              <text:p text:style-name="a7" text:class-names="" text:cond-style-name=""><text:span text:style-name="a6" text:class-names="">FOB Miami Fl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4"/>
        </table:table-row>
        <table:table-row table:style-name="ro1">
          <table:table-cell office:value-type="string" table:style-name="ce37">
            <text:p>55467</text:p>
          </table:table-cell>
          <table:table-cell office:value-type="string" table:style-name="ce38">
            <text:p>POT TRAY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.9" table:style-name="ce40">
            <text:p><text:s/>$9,90<text:s/></text:p>
          </table:table-cell>
          <table:table-cell office:value-type="float" office:value="9.9" table:style-name="ce40">
            <text:p><text:s/>$9,9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89</text:p>
          </table:table-cell>
          <table:table-cell office:value-type="string" table:style-name="ce38">
            <text:p>DECORATION BOX BUTTERFLY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.85" table:style-name="ce40">
            <text:p><text:s/>$9,85<text:s/></text:p>
          </table:table-cell>
          <table:table-cell office:value-type="float" office:value="236.4" table:style-name="ce40">
            <text:p><text:s/>$2 36,4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67</text:p>
          </table:table-cell>
          <table:table-cell office:value-type="string" table:style-name="ce38">
            <text:p>FLASK BOTTLE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9.75" table:style-name="ce40">
            <text:p><text:s/>$9,75<text:s/></text:p>
          </table:table-cell>
          <table:table-cell office:value-type="float" office:value="58.5" table:style-name="ce40">
            <text:p><text:s/>$58,5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01</text:p>
          </table:table-cell>
          <table:table-cell office:value-type="string" table:style-name="ce38">
            <text:p>TRAY SET 3PC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8.5" table:style-name="ce40">
            <text:p><text:s/>$8,50<text:s/></text:p>
          </table:table-cell>
          <table:table-cell office:value-type="float" office:value="76.5" table:style-name="ce40">
            <text:p><text:s/>$76,50<text:s/>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71</text:p>
          </table:table-cell>
          <table:table-cell office:value-type="string" table:style-name="ce38">
            <text:p>TEA SET W/ WOOD 14PC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.25" table:style-name="ce40">
            <text:p><text:s/>$8,25<text:s/></text:p>
          </table:table-cell>
          <table:table-cell office:value-type="float" office:value="24.75" table:style-name="ce40">
            <text:p><text:s/>$24,7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64</text:p>
          </table:table-cell>
          <table:table-cell office:value-type="string" table:style-name="ce38">
            <text:p>CUP SET (6CUP+6PLATE)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7.95" table:style-name="ce40">
            <text:p><text:s/>$7,95<text:s/></text:p>
          </table:table-cell>
          <table:table-cell office:value-type="float" office:value="95.4" table:style-name="ce40">
            <text:p><text:s/>$95,40<text:s/>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88</text:p>
          </table:table-cell>
          <table:table-cell office:value-type="string" table:style-name="ce38">
            <text:p>DECORATION BOX DOTS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.85" table:style-name="ce40">
            <text:p><text:s/>$7,85<text:s/></text:p>
          </table:table-cell>
          <table:table-cell office:value-type="float" office:value="39.25" table:style-name="ce40">
            <text:p><text:s/>$39,25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46</text:p>
          </table:table-cell>
          <table:table-cell office:value-type="string" table:style-name="ce38">
            <text:p>ASHTRAY GLASS MEDIUM</text:p>
          </table:table-cell>
          <table:table-cell office:value-type="float" office:value="108" table:style-name="ce39">
            <text:p><text:s/>1 08<text:s/></text:p>
          </table:table-cell>
          <table:table-cell office:value-type="float" office:value="7.75" table:style-name="ce40">
            <text:p><text:s/>$7,75<text:s/></text:p>
          </table:table-cell>
          <table:table-cell office:value-type="float" office:value="837" table:style-name="ce40">
            <text:p><text:s/>$8 37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450</text:p>
          </table:table-cell>
          <table:table-cell office:value-type="string" table:style-name="ce38">
            <text:p>METAL TRAY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7.25" table:style-name="ce40">
            <text:p><text:s/>$7,25<text:s/></text:p>
          </table:table-cell>
          <table:table-cell office:value-type="float" office:value="667" table:style-name="ce40">
            <text:p><text:s/>$6 67,00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72</text:p>
          </table:table-cell>
          <table:table-cell office:value-type="string" table:style-name="ce38">
            <text:p>TEA SET W/ WOOD 10PC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6.15" table:style-name="ce40">
            <text:p><text:s/>$6,15<text:s/></text:p>
          </table:table-cell>
          <table:table-cell office:value-type="float" office:value="522.75" table:style-name="ce40">
            <text:p><text:s/>$5 22,7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60</text:p>
          </table:table-cell>
          <table:table-cell office:value-type="string" table:style-name="ce38">
            <text:p>RATTAN VASE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.95" table:style-name="ce40">
            <text:p><text:s/>$5,95<text:s/></text:p>
          </table:table-cell>
          <table:table-cell office:value-type="float" office:value="11.9" table:style-name="ce40">
            <text:p><text:s/>$11,90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55</text:p>
          </table:table-cell>
          <table:table-cell office:value-type="string" table:style-name="ce38">
            <text:p>TRAY 5 SECTIONS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.85" table:style-name="ce40">
            <text:p><text:s/>$5,85<text:s/></text:p>
          </table:table-cell>
          <table:table-cell office:value-type="float" office:value="76.05" table:style-name="ce40">
            <text:p><text:s/>$76,0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90</text:p>
          </table:table-cell>
          <table:table-cell office:value-type="string" table:style-name="ce38">
            <text:p>DECORATION BOX STRIPE MIR</text:p>
          </table:table-cell>
          <table:table-cell office:value-type="float" office:value="132" table:style-name="ce39">
            <text:p><text:s/>1 32<text:s/></text:p>
          </table:table-cell>
          <table:table-cell office:value-type="float" office:value="5.85" table:style-name="ce40">
            <text:p><text:s/>$5,85<text:s/></text:p>
          </table:table-cell>
          <table:table-cell office:value-type="float" office:value="772.2" table:style-name="ce40">
            <text:p><text:s/>$7 72,20<text:s/></text:p>
          </table:table-cell>
          <table:table-cell office:value-type="float" office:value="64" table:style-name="ce41">
            <text:p>64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15</text:p>
          </table:table-cell>
          <table:table-cell office:value-type="string" table:style-name="ce38">
            <text:p>WALL CLOCK W/MIRROR 13.5"</text:p>
          </table:table-cell>
          <table:table-cell office:value-type="float" office:value="150" table:style-name="ce39">
            <text:p><text:s/>1 50<text:s/></text:p>
          </table:table-cell>
          <table:table-cell office:value-type="float" office:value="5.5" table:style-name="ce40">
            <text:p><text:s/>$5,50<text:s/></text:p>
          </table:table-cell>
          <table:table-cell office:value-type="float" office:value="825" table:style-name="ce40">
            <text:p><text:s/>$8 25,00<text:s/>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59</text:p>
          </table:table-cell>
          <table:table-cell office:value-type="string" table:style-name="ce38">
            <text:p>TRAY SET SQUARE 6PC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4.99" table:style-name="ce40">
            <text:p><text:s/>$4,99<text:s/></text:p>
          </table:table-cell>
          <table:table-cell office:value-type="float" office:value="119.76" table:style-name="ce40">
            <text:p><text:s/>$1 19,76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67</text:p>
          </table:table-cell>
          <table:table-cell office:value-type="string" table:style-name="ce38">
            <text:p>TIC TAC TOE GLASS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.95" table:style-name="ce40">
            <text:p><text:s/>$4,95<text:s/></text:p>
          </table:table-cell>
          <table:table-cell office:value-type="float" office:value="19.8" table:style-name="ce40">
            <text:p><text:s/>$19,80<text:s/>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64</text:p>
          </table:table-cell>
          <table:table-cell office:value-type="string" table:style-name="ce38">
            <text:p>COASTERS 5PC W/ HOLDER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4.75" table:style-name="ce40">
            <text:p><text:s/>$4,75<text:s/></text:p>
          </table:table-cell>
          <table:table-cell office:value-type="float" office:value="456" table:style-name="ce40">
            <text:p><text:s/>$4 56,0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1</text:p>
          </table:table-cell>
          <table:table-cell office:value-type="string" table:style-name="ce38">
            <text:p>CANDLE HOLDER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4.75" table:style-name="ce40">
            <text:p><text:s/>$4,75<text:s/></text:p>
          </table:table-cell>
          <table:table-cell office:value-type="float" office:value="80.75" table:style-name="ce40">
            <text:p><text:s/>$80,7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38</text:p>
          </table:table-cell>
          <table:table-cell office:value-type="string" table:style-name="ce38">
            <text:p>VASE GLASS 10.5"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.6500000000000004" table:style-name="ce40">
            <text:p><text:s/>$4,65<text:s/></text:p>
          </table:table-cell>
          <table:table-cell office:value-type="float" office:value="4.6500000000000004" table:style-name="ce40">
            <text:p><text:s/>$4,6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24</text:p>
          </table:table-cell>
          <table:table-cell office:value-type="string" table:style-name="ce38">
            <text:p>CANDLE HOLDER TRIPLE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4.5" table:style-name="ce40">
            <text:p><text:s/>$4,50<text:s/></text:p>
          </table:table-cell>
          <table:table-cell office:value-type="float" office:value="234" table:style-name="ce40">
            <text:p><text:s/>$2 34,00<text:s/>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97</text:p>
          </table:table-cell>
          <table:table-cell office:value-type="string" table:style-name="ce38">
            <text:p>VASE CERAMIC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.45" table:style-name="ce40">
            <text:p><text:s/>$4,45<text:s/></text:p>
          </table:table-cell>
          <table:table-cell office:value-type="float" office:value="22.25" table:style-name="ce40">
            <text:p><text:s/>$22,2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99</text:p>
          </table:table-cell>
          <table:table-cell office:value-type="string" table:style-name="ce38">
            <text:p>VASE CERAMIC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.45" table:style-name="ce40">
            <text:p><text:s/>$4,45<text:s/></text:p>
          </table:table-cell>
          <table:table-cell office:value-type="float" office:value="97.9" table:style-name="ce40">
            <text:p><text:s/>$97,9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39</text:p>
          </table:table-cell>
          <table:table-cell office:value-type="string" table:style-name="ce38">
            <text:p>VASE GLASS 10.5"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4.25" table:style-name="ce40">
            <text:p><text:s/>$4,25<text:s/></text:p>
          </table:table-cell>
          <table:table-cell office:value-type="float" office:value="204" table:style-name="ce40">
            <text:p><text:s/>$2 04,0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48</text:p>
          </table:table-cell>
          <table:table-cell office:value-type="string" table:style-name="ce38">
            <text:p>SALT+PEP+OIL+VINE 6PC SET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49</text:p>
          </table:table-cell>
          <table:table-cell office:value-type="string" table:style-name="ce38">
            <text:p>SALT+PEP+OIL+VINE 6PC SET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4</text:p>
          </table:table-cell>
          <table:table-cell office:value-type="string" table:style-name="ce38">
            <text:p>CANDLE HOLDER LEAF SINGLE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43.45" table:style-name="ce40">
            <text:p><text:s/>$43,45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02</text:p>
          </table:table-cell>
          <table:table-cell office:value-type="string" table:style-name="ce38">
            <text:p>CANDLE W/ WOOD 3PC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3.75" table:style-name="ce40">
            <text:p><text:s/>$3,75<text:s/></text:p>
          </table:table-cell>
          <table:table-cell office:value-type="float" office:value="67.5" table:style-name="ce40">
            <text:p><text:s/>$67,50<text:s/>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61</text:p>
          </table:table-cell>
          <table:table-cell office:value-type="string" table:style-name="ce38">
            <text:p>WEDDING GLASS 2PC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3.75" table:style-name="ce40">
            <text:p><text:s/>$3,75<text:s/></text:p>
          </table:table-cell>
          <table:table-cell office:value-type="float" office:value="45" table:style-name="ce40">
            <text:p><text:s/>$45,00<text:s/>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82</text:p>
          </table:table-cell>
          <table:table-cell office:value-type="string" table:style-name="ce38">
            <text:p>BOWL 8"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.5" table:style-name="ce40">
            <text:p><text:s/>$3,50<text:s/></text:p>
          </table:table-cell>
          <table:table-cell office:value-type="float" office:value="17.5" table:style-name="ce40">
            <text:p><text:s/>$17,5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25</text:p>
          </table:table-cell>
          <table:table-cell office:value-type="string" table:style-name="ce38">
            <text:p>CANDLE HOLDER DOUBLE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.5" table:style-name="ce40">
            <text:p><text:s/>$3,50<text:s/></text:p>
          </table:table-cell>
          <table:table-cell office:value-type="float" office:value="28" table:style-name="ce40">
            <text:p><text:s/>$2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20</text:p>
          </table:table-cell>
          <table:table-cell office:value-type="string" table:style-name="ce38">
            <text:p>PHOTO FRAME 4X6 GLASS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.5" table:style-name="ce40">
            <text:p><text:s/>$3,50<text:s/></text:p>
          </table:table-cell>
          <table:table-cell office:value-type="float" office:value="14" table:style-name="ce40">
            <text:p><text:s/>$14,00<text:s/>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7</text:p>
          </table:table-cell>
          <table:table-cell office:value-type="string" table:style-name="ce38">
            <text:p>CANDLE HOLDER DOUBLE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.45" table:style-name="ce40">
            <text:p><text:s/>$3,45<text:s/></text:p>
          </table:table-cell>
          <table:table-cell office:value-type="float" office:value="124.2" table:style-name="ce40">
            <text:p><text:s/>$1 24,2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41</text:p>
          </table:table-cell>
          <table:table-cell office:value-type="string" table:style-name="ce38">
            <text:p>VASE GLASS 7.2"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3.45" table:style-name="ce40">
            <text:p><text:s/>$3,45<text:s/></text:p>
          </table:table-cell>
          <table:table-cell office:value-type="float" office:value="82.8" table:style-name="ce40">
            <text:p><text:s/>$82,8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5</text:p>
          </table:table-cell>
          <table:table-cell office:value-type="string" table:style-name="ce38">
            <text:p>CANDLE HOLDER DOUBLE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3.15" table:style-name="ce40">
            <text:p><text:s/>$3,15<text:s/></text:p>
          </table:table-cell>
          <table:table-cell office:value-type="float" office:value="144.9" table:style-name="ce40">
            <text:p><text:s/>$1 44,90<text:s/></text:p>
          </table:table-cell>
          <table:table-cell office:value-type="float" office:value="36" table:style-name="ce41">
            <text:p>36</text:p>
          </table:table-cell>
          <table:table-cell office:value-type="float" office:value="9" table:style-name="ce41">
            <text:p>9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03</text:p>
          </table:table-cell>
          <table:table-cell office:value-type="string" table:style-name="ce38">
            <text:p>CANDLE W/ WOOD 2PC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2.65" table:style-name="ce40">
            <text:p><text:s/>$2,65<text:s/></text:p>
          </table:table-cell>
          <table:table-cell office:value-type="float" office:value="254.4" table:style-name="ce40">
            <text:p><text:s/>$2 54,40<text:s/>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12</text:p>
          </table:table-cell>
          <table:table-cell office:value-type="string" table:style-name="ce38">
            <text:p>CANDLE HOLDER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67.5" table:style-name="ce40">
            <text:p><text:s/>$67,50<text:s/></text:p>
          </table:table-cell>
          <table:table-cell office:value-type="float" office:value="96" table:style-name="ce41">
            <text:p>9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13</text:p>
          </table:table-cell>
          <table:table-cell office:value-type="string" table:style-name="ce38">
            <text:p>CANDLE HOLDER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60" table:style-name="ce40">
            <text:p><text:s/>$60,00<text:s/></text:p>
          </table:table-cell>
          <table:table-cell office:value-type="float" office:value="120" table:style-name="ce41">
            <text:p>120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54</text:p>
          </table:table-cell>
          <table:table-cell office:value-type="string" table:style-name="ce38">
            <text:p>PHOTO FRAME 4"X6"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120" table:style-name="ce40">
            <text:p><text:s/>$1 20,0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00</text:p>
          </table:table-cell>
          <table:table-cell office:value-type="string" table:style-name="ce38">
            <text:p>CANDLE SCENTED 2PC SQUARE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2.4500000000000002" table:style-name="ce40">
            <text:p><text:s/>$2,45<text:s/></text:p>
          </table:table-cell>
          <table:table-cell office:value-type="float" office:value="112.7" table:style-name="ce40">
            <text:p><text:s/>$1 12,70<text:s/></text:p>
          </table:table-cell>
          <table:table-cell office:value-type="float" office:value="84" table:style-name="ce41">
            <text:p>84</text:p>
          </table:table-cell>
          <table:table-cell office:value-type="float" office:value="28" table:style-name="ce41">
            <text:p>28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400</text:p>
          </table:table-cell>
          <table:table-cell office:value-type="string" table:style-name="ce38">
            <text:p>VASE CERAMIC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2.4" table:style-name="ce40">
            <text:p><text:s/>$2,40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57</text:p>
          </table:table-cell>
          <table:table-cell office:value-type="string" table:style-name="ce38">
            <text:p>CAKE KNIFE SET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2.25" table:style-name="ce40">
            <text:p><text:s/>$2,25<text:s/></text:p>
          </table:table-cell>
          <table:table-cell office:value-type="float" office:value="81" table:style-name="ce40">
            <text:p><text:s/>$81,00<text:s/>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15</text:p>
          </table:table-cell>
          <table:table-cell office:value-type="string" table:style-name="ce38">
            <text:p>CANDLE HOLDER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2.15" table:style-name="ce40">
            <text:p><text:s/>$2,15<text:s/></text:p>
          </table:table-cell>
          <table:table-cell office:value-type="float" office:value="187.05" table:style-name="ce40">
            <text:p><text:s/>$1 87,05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16</text:p>
          </table:table-cell>
          <table:table-cell office:value-type="string" table:style-name="ce38">
            <text:p>CANDLE HOLDER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2.15" table:style-name="ce40">
            <text:p><text:s/>$2,15<text:s/></text:p>
          </table:table-cell>
          <table:table-cell office:value-type="float" office:value="135.44999999999999" table:style-name="ce40">
            <text:p><text:s/>$1 35,45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499</text:p>
          </table:table-cell>
          <table:table-cell office:value-type="string" table:style-name="ce38">
            <text:p>CANDLE SCENTED 2PC ROUND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135.32" table:style-name="ce40">
            <text:p><text:s/>$1 35,32<text:s/></text:p>
          </table:table-cell>
          <table:table-cell office:value-type="float" office:value="84" table:style-name="ce41">
            <text:p>84</text:p>
          </table:table-cell>
          <table:table-cell office:value-type="float" office:value="21" table:style-name="ce41">
            <text:p>21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8</text:p>
          </table:table-cell>
          <table:table-cell office:value-type="string" table:style-name="ce38">
            <text:p>CANDLE HOLDER SINGLE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13.93" table:style-name="ce40">
            <text:p><text:s/>$13,93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39</text:p>
          </table:table-cell>
          <table:table-cell office:value-type="string" table:style-name="ce38">
            <text:p>CANDLE HOLDER SINGLE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35.82" table:style-name="ce40">
            <text:p><text:s/>$35,8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08</text:p>
          </table:table-cell>
          <table:table-cell office:value-type="string" table:style-name="ce38">
            <text:p>CANDLE 3PC COFFEE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19.899999999999999" table:style-name="ce40">
            <text:p><text:s/>$19,90<text:s/>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26</text:p>
          </table:table-cell>
          <table:table-cell office:value-type="string" table:style-name="ce38">
            <text:p>CANDLE HOLDER SINGLE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.8" table:style-name="ce40">
            <text:p><text:s/>$1,80<text:s/></text:p>
          </table:table-cell>
          <table:table-cell office:value-type="float" office:value="61.2" table:style-name="ce40">
            <text:p><text:s/>$61,20<text:s/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48</text:p>
          </table:table-cell>
          <table:table-cell office:value-type="string" table:style-name="ce38">
            <text:p>PHOTO FRAME 5"X5"</text:p>
          </table:table-cell>
          <table:table-cell office:value-type="float" office:value="213" table:style-name="ce39">
            <text:p><text:s/>2 13<text:s/></text:p>
          </table:table-cell>
          <table:table-cell office:value-type="float" office:value="1.75" table:style-name="ce40">
            <text:p><text:s/>$1,75<text:s/></text:p>
          </table:table-cell>
          <table:table-cell office:value-type="float" office:value="372.75" table:style-name="ce40">
            <text:p><text:s/>$3 72,75<text:s/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47</text:p>
          </table:table-cell>
          <table:table-cell office:value-type="string" table:style-name="ce38">
            <text:p>PHOTO FRAME 4"X4"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.3" table:style-name="ce40">
            <text:p><text:s/>$1,30<text:s/></text:p>
          </table:table-cell>
          <table:table-cell office:value-type="float" office:value="3.9" table:style-name="ce40">
            <text:p><text:s/>$3,90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67</text:p>
          </table:table-cell>
          <table:table-cell office:value-type="string" table:style-name="ce38">
            <text:p>HAIR CLIP FLOWER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.65" table:style-name="ce40">
            <text:p><text:s/>$2,65<text:s/></text:p>
          </table:table-cell>
          <table:table-cell office:value-type="float" office:value="132.5" table:style-name="ce40">
            <text:p><text:s/>$1 32,50<text:s/></text:p>
          </table:table-cell>
          <table:table-cell office:value-type="float" office:value="480" table:style-name="ce41">
            <text:p>48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68</text:p>
          </table:table-cell>
          <table:table-cell office:value-type="string" table:style-name="ce38">
            <text:p>HAIR CLIP 2PC</text:p>
          </table:table-cell>
          <table:table-cell office:value-type="float" office:value="600" table:style-name="ce39">
            <text:p><text:s/>6 00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1500" table:style-name="ce40">
            <text:p><text:s/>$15 00,00<text:s/></text:p>
          </table:table-cell>
          <table:table-cell office:value-type="float" office:value="600" table:style-name="ce41">
            <text:p>60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69</text:p>
          </table:table-cell>
          <table:table-cell office:value-type="string" table:style-name="ce38">
            <text:p>HAIR CLIP BUTTERFLY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.3" table:style-name="ce40">
            <text:p><text:s/>$1,30<text:s/></text:p>
          </table:table-cell>
          <table:table-cell office:value-type="float" office:value="3.9" table:style-name="ce40">
            <text:p><text:s/>$3,90<text:s/></text:p>
          </table:table-cell>
          <table:table-cell office:value-type="float" office:value="600" table:style-name="ce41">
            <text:p>60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70035B</text:p>
          </table:table-cell>
          <table:table-cell office:value-type="string" table:style-name="ce38">
            <text:p>WAIST BELT TOP FIT BLISTE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10" table:style-name="ce40">
            <text:p><text:s/>$10,0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11</text:p>
          </table:table-cell>
          <table:table-cell office:value-type="string" table:style-name="ce38">
            <text:p>BBQ SET 3PC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4.95" table:style-name="ce40">
            <text:p><text:s/>$4,95<text:s/></text:p>
          </table:table-cell>
          <table:table-cell office:value-type="float" office:value="297" table:style-name="ce40">
            <text:p><text:s/>$2 97,00<text:s/>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58</text:p>
          </table:table-cell>
          <table:table-cell office:value-type="string" table:style-name="ce38">
            <text:p>COASTER W/BASE 4PC MIRROR</text:p>
          </table:table-cell>
          <table:table-cell office:value-type="float" office:value="1609" table:style-name="ce39">
            <text:p><text:s/>16 09<text:s/></text:p>
          </table:table-cell>
          <table:table-cell office:value-type="float" office:value="1.95" table:style-name="ce40">
            <text:p><text:s/>$1,95<text:s/></text:p>
          </table:table-cell>
          <table:table-cell office:value-type="float" office:value="3137.55" table:style-name="ce40">
            <text:p><text:s/>$31 37,55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0</text:p>
          </table:table-cell>
          <table:table-cell office:value-type="string" table:style-name="ce38">
            <text:p>CAN OPENER ASSORTED COLOR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.35" table:style-name="ce40">
            <text:p><text:s/>$1,35<text:s/></text:p>
          </table:table-cell>
          <table:table-cell office:value-type="float" office:value="22.95" table:style-name="ce40">
            <text:p><text:s/>$22,95<text:s/></text:p>
          </table:table-cell>
          <table:table-cell office:value-type="float" office:value="96" table:style-name="ce41">
            <text:p>9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15</text:p>
          </table:table-cell>
          <table:table-cell office:value-type="string" table:style-name="ce38">
            <text:p>KNIFE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.2" table:style-name="ce40">
            <text:p><text:s/>$1,20<text:s/></text:p>
          </table:table-cell>
          <table:table-cell office:value-type="float" office:value="14.4" table:style-name="ce40">
            <text:p><text:s/>$14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18</text:p>
          </table:table-cell>
          <table:table-cell office:value-type="string" table:style-name="ce38">
            <text:p>KNIFE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.2" table:style-name="ce40">
            <text:p><text:s/>$1,20<text:s/></text:p>
          </table:table-cell>
          <table:table-cell office:value-type="float" office:value="43.2" table:style-name="ce40">
            <text:p><text:s/>$4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59</text:p>
          </table:table-cell>
          <table:table-cell office:value-type="string" table:style-name="ce38">
            <text:p>COASTER 4PC GLASS</text:p>
          </table:table-cell>
          <table:table-cell office:value-type="float" office:value="936" table:style-name="ce39">
            <text:p><text:s/>9 36<text:s/></text:p>
          </table:table-cell>
          <table:table-cell office:value-type="float" office:value="1.1499999999999999" table:style-name="ce40">
            <text:p><text:s/>$1,15<text:s/></text:p>
          </table:table-cell>
          <table:table-cell office:value-type="float" office:value="1076.4000000000001" table:style-name="ce40">
            <text:p><text:s/>$10 76,40<text:s/>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11</text:p>
          </table:table-cell>
          <table:table-cell office:value-type="string" table:style-name="ce38">
            <text:p>FRAMED RT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1.95" table:style-name="ce40">
            <text:p><text:s/>$11,95<text:s/></text:p>
          </table:table-cell>
          <table:table-cell office:value-type="float" office:value="274.85000000000002" table:style-name="ce40">
            <text:p><text:s/>$2 74,85<text:s/>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18</text:p>
          </table:table-cell>
          <table:table-cell office:value-type="string" table:style-name="ce38">
            <text:p>FRAMED ART 19.5X11.75"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3.95" table:style-name="ce40">
            <text:p><text:s/>$3,95<text:s/></text:p>
          </table:table-cell>
          <table:table-cell office:value-type="float" office:value="2275.1999999999998" table:style-name="ce40">
            <text:p><text:s/>$22 75,20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02</text:p>
          </table:table-cell>
          <table:table-cell office:value-type="string" table:style-name="ce38">
            <text:p>PICTURE FRAME 18X13" GOLD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3.45" table:style-name="ce40">
            <text:p><text:s/>$3,45<text:s/></text:p>
          </table:table-cell>
          <table:table-cell office:value-type="float" office:value="41.4" table:style-name="ce40">
            <text:p><text:s/>$41,4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19</text:p>
          </table:table-cell>
          <table:table-cell office:value-type="string" table:style-name="ce38">
            <text:p>FRAMED ART 14.75X14.75"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.45" table:style-name="ce40">
            <text:p><text:s/>$3,45<text:s/></text:p>
          </table:table-cell>
          <table:table-cell office:value-type="float" office:value="27.6" table:style-name="ce40">
            <text:p><text:s/>$27,60<text:s/>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14</text:p>
          </table:table-cell>
          <table:table-cell office:value-type="string" table:style-name="ce38">
            <text:p>FRAMED ART 10.5"X16.25"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2.5" table:style-name="ce40">
            <text:p><text:s/>$2,50<text:s/></text:p>
          </table:table-cell>
          <table:table-cell office:value-type="float" office:value="180" table:style-name="ce40">
            <text:p><text:s/>$1 80,00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24</text:p>
          </table:table-cell>
          <table:table-cell office:value-type="string" table:style-name="ce38">
            <text:p>GLS PH-FRAME 8X10",CURVED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.4500000000000002" table:style-name="ce40">
            <text:p><text:s/>$2,45<text:s/></text:p>
          </table:table-cell>
          <table:table-cell office:value-type="float" office:value="29.4" table:style-name="ce40">
            <text:p><text:s/>$29,40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5</text:p>
          </table:table-cell>
          <table:table-cell office:value-type="string" table:style-name="ce38">
            <text:p>CALCULATOR KD-2118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.99" table:style-name="ce40">
            <text:p><text:s/>$1,99<text:s/></text:p>
          </table:table-cell>
          <table:table-cell office:value-type="float" office:value="153.22999999999999" table:style-name="ce40">
            <text:p><text:s/>$1 53,23<text:s/>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83</text:p>
          </table:table-cell>
          <table:table-cell office:value-type="string" table:style-name="ce38">
            <text:p>CALCULATOR 5.5X4.5" 8 DIG</text:p>
          </table:table-cell>
          <table:table-cell office:value-type="float" office:value="150" table:style-name="ce39">
            <text:p><text:s/>1 50<text:s/></text:p>
          </table:table-cell>
          <table:table-cell office:value-type="float" office:value="1.49" table:style-name="ce40">
            <text:p><text:s/>$1,49<text:s/></text:p>
          </table:table-cell>
          <table:table-cell office:value-type="float" office:value="223.5" table:style-name="ce40">
            <text:p><text:s/>$2 23,5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43</text:p>
          </table:table-cell>
          <table:table-cell office:value-type="string" table:style-name="ce38">
            <text:p>JUMBO RACING SET,SPEED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9.99" table:style-name="ce40">
            <text:p><text:s/>$9,99<text:s/></text:p>
          </table:table-cell>
          <table:table-cell office:value-type="float" office:value="119.88" table:style-name="ce40">
            <text:p><text:s/>$1 19,88<text:s/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57</text:p>
          </table:table-cell>
          <table:table-cell office:value-type="string" table:style-name="ce38">
            <text:p>THUNDER RUNNER R/C 9.5"SF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.95" table:style-name="ce40">
            <text:p><text:s/>$7,95<text:s/></text:p>
          </table:table-cell>
          <table:table-cell office:value-type="float" office:value="23.85" table:style-name="ce40">
            <text:p><text:s/>$23,85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15</text:p>
          </table:table-cell>
          <table:table-cell office:value-type="string" table:style-name="ce38">
            <text:p>RADIO CONTROL CAR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7.25" table:style-name="ce40">
            <text:p><text:s/>$7,25<text:s/></text:p>
          </table:table-cell>
          <table:table-cell office:value-type="float" office:value="130.5" table:style-name="ce40">
            <text:p><text:s/>$1 30,50<text:s/>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24</text:p>
          </table:table-cell>
          <table:table-cell office:value-type="string" table:style-name="ce38">
            <text:p>BOWLING GAME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.75" table:style-name="ce40">
            <text:p><text:s/>$5,75<text:s/></text:p>
          </table:table-cell>
          <table:table-cell office:value-type="float" office:value="28.75" table:style-name="ce40">
            <text:p><text:s/>$28,75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44</text:p>
          </table:table-cell>
          <table:table-cell office:value-type="string" table:style-name="ce38">
            <text:p>HELICOPTER B/O 15" ELET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.99" table:style-name="ce40">
            <text:p><text:s/>$4,99<text:s/></text:p>
          </table:table-cell>
          <table:table-cell office:value-type="float" office:value="64.87" table:style-name="ce40">
            <text:p><text:s/>$64,87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45</text:p>
          </table:table-cell>
          <table:table-cell office:value-type="string" table:style-name="ce38">
            <text:p>FUNNY BAND B/O,ANIMAL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3.99" table:style-name="ce40">
            <text:p><text:s/>$3,99<text:s/></text:p>
          </table:table-cell>
          <table:table-cell office:value-type="float" office:value="191.52" table:style-name="ce40">
            <text:p><text:s/>$1 91,52<text:s/>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12</text:p>
          </table:table-cell>
          <table:table-cell office:value-type="string" table:style-name="ce38">
            <text:p>FRICTION CAR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3.2" table:style-name="ce40">
            <text:p><text:s/>$3,20<text:s/></text:p>
          </table:table-cell>
          <table:table-cell office:value-type="float" office:value="57.6" table:style-name="ce40">
            <text:p><text:s/>$57,60<text:s/>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58</text:p>
          </table:table-cell>
          <table:table-cell office:value-type="string" table:style-name="ce38">
            <text:p>DOLL TROLEY 26",PLASTIC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2.9" table:style-name="ce40">
            <text:p><text:s/>$2,90<text:s/></text:p>
          </table:table-cell>
          <table:table-cell office:value-type="float" office:value="1670.4" table:style-name="ce40">
            <text:p><text:s/>$16 70,40<text:s/>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04</text:p>
          </table:table-cell>
          <table:table-cell office:value-type="string" table:style-name="ce38">
            <text:p>SWORD SET MEDIEVAL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.35" table:style-name="ce40">
            <text:p><text:s/>$1,35<text:s/></text:p>
          </table:table-cell>
          <table:table-cell office:value-type="float" office:value="81" table:style-name="ce40">
            <text:p><text:s/>$81,00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35</text:p>
          </table:table-cell>
          <table:table-cell office:value-type="string" table:style-name="ce38">
            <text:p>MEN MANUAL UMBRELLA BLACK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.75" table:style-name="ce40">
            <text:p><text:s/>$2,75<text:s/></text:p>
          </table:table-cell>
          <table:table-cell office:value-type="float" office:value="8.25" table:style-name="ce40">
            <text:p><text:s/>$8,25<text:s/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UMBRELLA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72</text:p>
          </table:table-cell>
          <table:table-cell office:value-type="string" table:style-name="ce38">
            <text:p>UMBRELLA 22" AUTO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.59" table:style-name="ce40">
            <text:p><text:s/>$1,59<text:s/></text:p>
          </table:table-cell>
          <table:table-cell office:value-type="float" office:value="4.7699999999999996" table:style-name="ce40">
            <text:p><text:s/>$4,77<text:s/>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UMBRELLA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5081</text:p>
          </table:table-cell>
          <table:table-cell office:value-type="string" table:style-name="ce38">
            <text:p>UMBRELLA 24" RAIN CATCHER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.59" table:style-name="ce40">
            <text:p><text:s/>$1,59<text:s/></text:p>
          </table:table-cell>
          <table:table-cell office:value-type="float" office:value="6.36" table:style-name="ce40">
            <text:p><text:s/>$6,36<text:s/>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UMBRELLA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794</text:p>
          </table:table-cell>
          <table:table-cell office:value-type="string" table:style-name="ce38">
            <text:p>SANTA 18" DOLL DECORATION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8.99" table:style-name="ce40">
            <text:p><text:s/>$8,99<text:s/></text:p>
          </table:table-cell>
          <table:table-cell office:value-type="float" office:value="197.78" table:style-name="ce40">
            <text:p><text:s/>$1 97,78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954</text:p>
          </table:table-cell>
          <table:table-cell office:value-type="string" table:style-name="ce38">
            <text:p>XMAS SANTA AIRBORNE BUMP&amp;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6.5" table:style-name="ce40">
            <text:p><text:s/>$6,50<text:s/></text:p>
          </table:table-cell>
          <table:table-cell office:value-type="float" office:value="123.5" table:style-name="ce40">
            <text:p><text:s/>$1 23,50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793</text:p>
          </table:table-cell>
          <table:table-cell office:value-type="string" table:style-name="ce38">
            <text:p>SANTA 14" DOLL DECORATION</text:p>
          </table:table-cell>
          <table:table-cell office:value-type="float" office:value="455" table:style-name="ce39">
            <text:p><text:s/>4 55<text:s/></text:p>
          </table:table-cell>
          <table:table-cell office:value-type="float" office:value="5.99" table:style-name="ce40">
            <text:p><text:s/>$5,99<text:s/></text:p>
          </table:table-cell>
          <table:table-cell office:value-type="float" office:value="2725.45" table:style-name="ce40">
            <text:p><text:s/>$27 25,45<text:s/>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946</text:p>
          </table:table-cell>
          <table:table-cell office:value-type="string" table:style-name="ce38">
            <text:p>XMAS FUNNY BAND B/O</text:p>
          </table:table-cell>
          <table:table-cell office:value-type="float" office:value="241" table:style-name="ce39">
            <text:p><text:s/>2 41<text:s/></text:p>
          </table:table-cell>
          <table:table-cell office:value-type="float" office:value="5.99" table:style-name="ce40">
            <text:p><text:s/>$5,99<text:s/></text:p>
          </table:table-cell>
          <table:table-cell office:value-type="float" office:value="1443.59" table:style-name="ce40">
            <text:p><text:s/>$14 43,59<text:s/>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952</text:p>
          </table:table-cell>
          <table:table-cell office:value-type="string" table:style-name="ce38">
            <text:p>XMAS MERRY GO ROUND MUSIC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.9800000000000004" table:style-name="ce40">
            <text:p><text:s/>$4,98<text:s/></text:p>
          </table:table-cell>
          <table:table-cell office:value-type="float" office:value="59.76" table:style-name="ce40">
            <text:p><text:s/>$59,76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288</text:p>
          </table:table-cell>
          <table:table-cell office:value-type="string" table:style-name="ce38">
            <text:p>XMAS RATTAN DECORAT 13X13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.5" table:style-name="ce40">
            <text:p><text:s/>$3,50<text:s/></text:p>
          </table:table-cell>
          <table:table-cell office:value-type="float" office:value="70" table:style-name="ce40">
            <text:p><text:s/>$70,00<text:s/>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268</text:p>
          </table:table-cell>
          <table:table-cell office:value-type="string" table:style-name="ce38">
            <text:p>XMAS ORNAMENTS 50PK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.35" table:style-name="ce40">
            <text:p><text:s/>$2,35<text:s/></text:p>
          </table:table-cell>
          <table:table-cell office:value-type="float" office:value="94" table:style-name="ce40">
            <text:p><text:s/>$94,00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3">
          <table:table-cell office:value-type="string" table:style-name="ce37">
            <text:p>51284</text:p>
          </table:table-cell>
          <table:table-cell office:value-type="string" table:style-name="ce38">
            <text:p>XMAS RATTAN STAR 8"</text:p>
          </table:table-cell>
          <table:table-cell office:value-type="float" office:value="670" table:style-name="ce39">
            <text:p><text:s/>6 70<text:s/></text:p>
          </table:table-cell>
          <table:table-cell office:value-type="float" office:value="1.25" table:style-name="ce40">
            <text:p><text:s/>$1,25<text:s/></text:p>
          </table:table-cell>
          <table:table-cell office:value-type="float" office:value="837.5" table:style-name="ce40">
            <text:p><text:s/>$8 37,50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XMAS</text:p>
          </table:table-cell>
          <table:table-cell table:number-columns-repeated="2" table:style-name="ce78"/>
          <table:table-cell table:number-columns-repeated="16374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11"/>
          <table:table-cell office:value-type="float" office:value="17594" table:style-name="ce79">
            <text:p><text:s/>1 75 94<text:s/></text:p>
          </table:table-cell>
          <table:table-cell office:value-type="float" office:value="57445.31" table:style-name="ce80">
            <text:p><text:s/>$5 74 45,31<text:s/></text:p>
          </table:table-cell>
          <table:table-cell table:number-columns-repeated="16374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11"/>
          <table:table-cell table:style-name="ce79"/>
          <table:table-cell table:style-name="ce80"/>
          <table:table-cell table:number-columns-repeated="16374"/>
        </table:table-row>
        <table:table-row table:style-name="ro1">
          <table:table-cell office:value-type="string" table:style-name="ce37">
            <text:p>53428</text:p>
          </table:table-cell>
          <table:table-cell office:value-type="string" table:style-name="ce38">
            <text:p>CAR WASH SPONGE</text:p>
          </table:table-cell>
          <table:table-cell office:value-type="float" office:value="300" table:style-name="ce39">
            <text:p><text:s/>3 00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237" table:style-name="ce40">
            <text:p><text:s/>$2 37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114</text:p>
          </table:table-cell>
          <table:table-cell office:value-type="string" table:style-name="ce38">
            <text:p>AUTO SUN SHADE, FOIL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7.5" table:style-name="ce40">
            <text:p><text:s/>$37,50<text:s/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2472</text:p>
          </table:table-cell>
          <table:table-cell office:value-type="string" table:style-name="ce38">
            <text:p>EMERGENCY HAMMER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4" table:style-name="ce40">
            <text:p><text:s/>$54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3425</text:p>
          </table:table-cell>
          <table:table-cell office:value-type="string" table:style-name="ce38">
            <text:p>BICYCLE MIRROR DELUXE</text:p>
          </table:table-cell>
          <table:table-cell office:value-type="float" office:value="216" table:style-name="ce39">
            <text:p><text:s/>2 16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62" table:style-name="ce40">
            <text:p><text:s/>$1 62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971</text:p>
          </table:table-cell>
          <table:table-cell office:value-type="string" table:style-name="ce38">
            <text:p>CAR DUST BRUST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2.8" table:style-name="ce40">
            <text:p><text:s/>$82,80<text:s/>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13</text:p>
          </table:table-cell>
          <table:table-cell office:value-type="string" table:style-name="ce38">
            <text:p>WATER CARRIER 8 LTS(2GLN)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7.950000000000003" table:style-name="ce40">
            <text:p><text:s/>$37,9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22</text:p>
          </table:table-cell>
          <table:table-cell office:value-type="string" table:style-name="ce38">
            <text:p>SOCKET 1 TO 2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38</text:p>
          </table:table-cell>
          <table:table-cell office:value-type="string" table:style-name="ce38">
            <text:p>AUTO CIGARETTE READ LIGHT</text:p>
          </table:table-cell>
          <table:table-cell office:value-type="float" office:value="264" table:style-name="ce39">
            <text:p><text:s/>2 6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71.6" table:style-name="ce40">
            <text:p><text:s/>$1 71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60</text:p>
          </table:table-cell>
          <table:table-cell office:value-type="string" table:style-name="ce38">
            <text:p>CD HOLDER, 24 POCKETS</text:p>
          </table:table-cell>
          <table:table-cell office:value-type="float" office:value="119" table:style-name="ce39">
            <text:p><text:s/>1 1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0.209999999999994" table:style-name="ce40">
            <text:p><text:s/>$70,21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23</text:p>
          </table:table-cell>
          <table:table-cell office:value-type="string" table:style-name="ce38">
            <text:p>DELUXE SQUEEGEE W/ HANDLE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73</text:p>
          </table:table-cell>
          <table:table-cell office:value-type="string" table:style-name="ce38">
            <text:p>CD WALLET, HOLD 12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3" table:style-name="ce40">
            <text:p><text:s/>$33,0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44</text:p>
          </table:table-cell>
          <table:table-cell office:value-type="string" table:style-name="ce38">
            <text:p>CHILDREN'S MEAL 3PC SET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3.82" table:style-name="ce40">
            <text:p><text:s/>$53,8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64</text:p>
          </table:table-cell>
          <table:table-cell office:value-type="string" table:style-name="ce38">
            <text:p>BABY SAFETY CHAIN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.08" table:style-name="ce40">
            <text:p><text:s/>$7,0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16</text:p>
          </table:table-cell>
          <table:table-cell office:value-type="string" table:style-name="ce38">
            <text:p>NIPPLE 6PK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84.96" table:style-name="ce40">
            <text:p><text:s/>$84,9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11</text:p>
          </table:table-cell>
          <table:table-cell office:value-type="string" table:style-name="ce38">
            <text:p>WATER TUMBLER W/2 HANDLES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5.3" table:style-name="ce40">
            <text:p><text:s/>$25,3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45</text:p>
          </table:table-cell>
          <table:table-cell office:value-type="string" table:style-name="ce38">
            <text:p>JUMBO BABY BIB</text:p>
          </table:table-cell>
          <table:table-cell office:value-type="float" office:value="281" table:style-name="ce39">
            <text:p><text:s/>2 81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54.55000000000001" table:style-name="ce40">
            <text:p><text:s/>$1 54,55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95</text:p>
          </table:table-cell>
          <table:table-cell office:value-type="string" table:style-name="ce38">
            <text:p>SAFETY PIN 110PCS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55" table:style-name="ce40">
            <text:p><text:s/>$55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45</text:p>
          </table:table-cell>
          <table:table-cell office:value-type="string" table:style-name="ce38">
            <text:p>CLOTHES LINE PULLEY</text:p>
          </table:table-cell>
          <table:table-cell office:value-type="float" office:value="887" table:style-name="ce39">
            <text:p><text:s/>8 8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23.33000000000004" table:style-name="ce40">
            <text:p><text:s/>$5 23,3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2714A</text:p>
          </table:table-cell>
          <table:table-cell office:value-type="string" table:style-name="ce38">
            <text:p>BATHROOM APLIQUES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04</text:p>
          </table:table-cell>
          <table:table-cell office:value-type="string" table:style-name="ce38">
            <text:p>BATH SPONGE W/WOODEN HNDL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.15" table:style-name="ce40">
            <text:p><text:s/>$7,15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15</text:p>
          </table:table-cell>
          <table:table-cell office:value-type="string" table:style-name="ce38">
            <text:p>SHOWER CURTAIN SNAP RINGS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75" table:style-name="ce40">
            <text:p><text:s/>$13,75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046531</text:p>
          </table:table-cell>
          <table:table-cell office:value-type="string" table:style-name="ce38">
            <text:p>SAVING BANK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68" table:style-name="ce40">
            <text:p><text:s/>$0,68<text:s/></text:p>
          </table:table-cell>
          <table:table-cell office:value-type="float" office:value="6.8" table:style-name="ce40">
            <text:p><text:s/>$6,8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BLANK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86125</text:p>
          </table:table-cell>
          <table:table-cell office:value-type="string" table:style-name="ce38">
            <text:p>POLY FRUIT/VEGETABLE WALL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6" table:style-name="ce40">
            <text:p><text:s/>$0,60<text:s/></text:p>
          </table:table-cell>
          <table:table-cell office:value-type="float" office:value="9" table:style-name="ce40">
            <text:p><text:s/>$9,0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BLANK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94</text:p>
          </table:table-cell>
          <table:table-cell office:value-type="string" table:style-name="ce38">
            <text:p>OIL BURNER LEAF ASST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71.25" table:style-name="ce40">
            <text:p><text:s/>$71,25<text:s/></text:p>
          </table:table-cell>
          <table:table-cell office:value-type="float" office:value="72" table:style-name="ce41">
            <text:p>72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56</text:p>
          </table:table-cell>
          <table:table-cell office:value-type="string" table:style-name="ce38">
            <text:p>BUTTERFLY CANDLE HOLDER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.7" table:style-name="ce40">
            <text:p><text:s/>$1,7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99</text:p>
          </table:table-cell>
          <table:table-cell office:value-type="string" table:style-name="ce38">
            <text:p>OIL BURNER SQUARE ASST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22.1" table:style-name="ce40">
            <text:p><text:s/>$22,10<text:s/></text:p>
          </table:table-cell>
          <table:table-cell office:value-type="float" office:value="96" table:style-name="ce41">
            <text:p>96</text:p>
          </table:table-cell>
          <table:table-cell office:value-type="float" office:value="6" table:style-name="ce41">
            <text:p>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166</text:p>
          </table:table-cell>
          <table:table-cell office:value-type="string" table:style-name="ce38">
            <text:p>IRON STAND W/ GLASS</text:p>
          </table:table-cell>
          <table:table-cell office:value-type="float" office:value="110" table:style-name="ce39">
            <text:p><text:s/>1 1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82.5" table:style-name="ce40">
            <text:p><text:s/>$82,5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172</text:p>
          </table:table-cell>
          <table:table-cell office:value-type="string" table:style-name="ce38">
            <text:p>IRON STAND W/ GLASS 4 AS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8" table:style-name="ce40">
            <text:p><text:s/>$18,0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51</text:p>
          </table:table-cell>
          <table:table-cell office:value-type="string" table:style-name="ce38">
            <text:p>CANDLE HOLDER, HEAVY</text:p>
          </table:table-cell>
          <table:table-cell office:value-type="float" office:value="439" table:style-name="ce39">
            <text:p><text:s/>4 39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02.91000000000003" table:style-name="ce40">
            <text:p><text:s/>$3 02,91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22</text:p>
          </table:table-cell>
          <table:table-cell office:value-type="string" table:style-name="ce38">
            <text:p>TAPER CANDLE 12"4PK(WRG)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3.55" table:style-name="ce40">
            <text:p><text:s/>$43,55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68</text:p>
          </table:table-cell>
          <table:table-cell office:value-type="string" table:style-name="ce38">
            <text:p>CITRONELLA STICK 24", 4PK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6.8" table:style-name="ce40">
            <text:p><text:s/>$46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22</text:p>
          </table:table-cell>
          <table:table-cell office:value-type="string" table:style-name="ce38">
            <text:p>GLASS BOWL W/ FISH/CANDLE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53.55" table:style-name="ce40">
            <text:p><text:s/>$53,55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32</text:p>
          </table:table-cell>
          <table:table-cell office:value-type="string" table:style-name="ce38">
            <text:p>INSENCE BURNER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9.4499999999999993" table:style-name="ce40">
            <text:p><text:s/>$9,4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31</text:p>
          </table:table-cell>
          <table:table-cell office:value-type="string" table:style-name="ce38">
            <text:p>CANDLE HOLDER WIRE SET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62" table:style-name="ce40">
            <text:p><text:s/>$0,62<text:s/></text:p>
          </table:table-cell>
          <table:table-cell office:value-type="float" office:value="0.62" table:style-name="ce40">
            <text:p><text:s/>$0,6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18</text:p>
          </table:table-cell>
          <table:table-cell office:value-type="string" table:style-name="ce38">
            <text:p>3"GLS CUBE WIRE BASE CAND</text:p>
          </table:table-cell>
          <table:table-cell office:value-type="float" office:value="1256" table:style-name="ce39">
            <text:p><text:s/>12 5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41.04" table:style-name="ce40">
            <text:p><text:s/>$7 41,04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19</text:p>
          </table:table-cell>
          <table:table-cell office:value-type="string" table:style-name="ce38">
            <text:p>CANDLE SPIRAL 8" 6PK WHIT</text:p>
          </table:table-cell>
          <table:table-cell office:value-type="float" office:value="129" table:style-name="ce39">
            <text:p><text:s/>1 2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6.11" table:style-name="ce40">
            <text:p><text:s/>$76,11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67</text:p>
          </table:table-cell>
          <table:table-cell office:value-type="string" table:style-name="ce38">
            <text:p>CITRONELLA STICKS,18"12PC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71</text:p>
          </table:table-cell>
          <table:table-cell office:value-type="string" table:style-name="ce38">
            <text:p>INCENSE CONES 60PK, ASTD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8.38" table:style-name="ce40">
            <text:p><text:s/>$48,38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31</text:p>
          </table:table-cell>
          <table:table-cell office:value-type="string" table:style-name="ce38">
            <text:p>INSENCE STICKS TIN 60PC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9.2" table:style-name="ce40">
            <text:p><text:s/>$79,2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58</text:p>
          </table:table-cell>
          <table:table-cell office:value-type="string" table:style-name="ce38">
            <text:p>CRAFT ASSEMBLE KIT, 24PCS</text:p>
          </table:table-cell>
          <table:table-cell office:value-type="float" office:value="188" table:style-name="ce39">
            <text:p><text:s/>1 8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22.2" table:style-name="ce40">
            <text:p><text:s/>$1 22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RAFT&amp;SEWING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63</text:p>
          </table:table-cell>
          <table:table-cell office:value-type="string" table:style-name="ce38">
            <text:p>CRAFT SHELL 75G</text:p>
          </table:table-cell>
          <table:table-cell office:value-type="float" office:value="3238" table:style-name="ce39">
            <text:p><text:s/>32 3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2104.6999999999998" table:style-name="ce40">
            <text:p><text:s/>$21 04,7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RAFT&amp;SEWING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01</text:p>
          </table:table-cell>
          <table:table-cell office:value-type="string" table:style-name="ce38">
            <text:p>THREAD SET 15PC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RAFT&amp;SEWING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21</text:p>
          </table:table-cell>
          <table:table-cell office:value-type="string" table:style-name="ce38">
            <text:p>GLS BOTTLE 3 ASTD DECO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0.86" table:style-name="ce40">
            <text:p><text:s/>$0,86<text:s/></text:p>
          </table:table-cell>
          <table:table-cell office:value-type="float" office:value="46.44" table:style-name="ce40">
            <text:p><text:s/>$46,44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34</text:p>
          </table:table-cell>
          <table:table-cell office:value-type="string" table:style-name="ce38">
            <text:p>ANGEL FIRST COMMUNION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45.03" table:style-name="ce40">
            <text:p><text:s/>$45,03<text:s/></text:p>
          </table:table-cell>
          <table:table-cell office:value-type="float" office:value="108" table:style-name="ce41">
            <text:p>10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61</text:p>
          </table:table-cell>
          <table:table-cell office:value-type="string" table:style-name="ce38">
            <text:p>COASTER DELUXE 2PK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7.5" table:style-name="ce40">
            <text:p><text:s/>$7,5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88</text:p>
          </table:table-cell>
          <table:table-cell office:value-type="string" table:style-name="ce38">
            <text:p>VASE COLOR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" table:style-name="ce40">
            <text:p><text:s/>$3,0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89</text:p>
          </table:table-cell>
          <table:table-cell office:value-type="string" table:style-name="ce38">
            <text:p>VASE COLOR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7" table:style-name="ce40">
            <text:p><text:s/>$27,0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22</text:p>
          </table:table-cell>
          <table:table-cell office:value-type="string" table:style-name="ce38">
            <text:p>DOLL 15YR 3.5" PINK SITTI</text:p>
          </table:table-cell>
          <table:table-cell office:value-type="float" office:value="128" table:style-name="ce39">
            <text:p><text:s/>1 2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96" table:style-name="ce40">
            <text:p><text:s/>$96,00<text:s/></text:p>
          </table:table-cell>
          <table:table-cell office:value-type="float" office:value="128" table:style-name="ce41">
            <text:p>128</text:p>
          </table:table-cell>
          <table:table-cell office:value-type="float" office:value="32" table:style-name="ce41">
            <text:p>3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23</text:p>
          </table:table-cell>
          <table:table-cell office:value-type="string" table:style-name="ce38">
            <text:p>DOLL 15YR 3.5" WHITE SITT</text:p>
          </table:table-cell>
          <table:table-cell office:value-type="float" office:value="128" table:style-name="ce39">
            <text:p><text:s/>1 2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96" table:style-name="ce40">
            <text:p><text:s/>$96,00<text:s/></text:p>
          </table:table-cell>
          <table:table-cell office:value-type="float" office:value="128" table:style-name="ce41">
            <text:p>128</text:p>
          </table:table-cell>
          <table:table-cell office:value-type="float" office:value="32" table:style-name="ce41">
            <text:p>3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57</text:p>
          </table:table-cell>
          <table:table-cell office:value-type="string" table:style-name="ce38">
            <text:p>PERFUME BOTTLE, HEART SET</text:p>
          </table:table-cell>
          <table:table-cell office:value-type="float" office:value="216" table:style-name="ce39">
            <text:p><text:s/>2 16<text:s/></text:p>
          </table:table-cell>
          <table:table-cell office:value-type="float" office:value="0.72" table:style-name="ce40">
            <text:p><text:s/>$0,72<text:s/></text:p>
          </table:table-cell>
          <table:table-cell office:value-type="float" office:value="155.52000000000001" table:style-name="ce40">
            <text:p><text:s/>$1 55,52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66</text:p>
          </table:table-cell>
          <table:table-cell office:value-type="string" table:style-name="ce38">
            <text:p>GLS BOTTLE, 3 IN 1 W/OI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07</text:p>
          </table:table-cell>
          <table:table-cell office:value-type="string" table:style-name="ce38">
            <text:p>WOODEN HOOK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1.74" table:style-name="ce40">
            <text:p><text:s/>$31,74<text:s/></text:p>
          </table:table-cell>
          <table:table-cell office:value-type="float" office:value="96" table:style-name="ce41">
            <text:p>96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29</text:p>
          </table:table-cell>
          <table:table-cell office:value-type="string" table:style-name="ce38">
            <text:p>BABY SHOWER DOLL W/BIRD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.2799999999999994" table:style-name="ce40">
            <text:p><text:s/>$8,2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30</text:p>
          </table:table-cell>
          <table:table-cell office:value-type="string" table:style-name="ce38">
            <text:p>BABY SHOWER DOLL W/ BIRD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2.8" table:style-name="ce40">
            <text:p><text:s/>$82,8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31</text:p>
          </table:table-cell>
          <table:table-cell office:value-type="string" table:style-name="ce38">
            <text:p>BABY ON PILLOW WITH BEAR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0.7" table:style-name="ce40">
            <text:p><text:s/>$20,7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31</text:p>
          </table:table-cell>
          <table:table-cell office:value-type="string" table:style-name="ce38">
            <text:p>GLS BOTTLE "S" 8" DECO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66" table:style-name="ce40">
            <text:p><text:s/>$0,66<text:s/></text:p>
          </table:table-cell>
          <table:table-cell office:value-type="float" office:value="6.6" table:style-name="ce40">
            <text:p><text:s/>$6,6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88</text:p>
          </table:table-cell>
          <table:table-cell office:value-type="string" table:style-name="ce38">
            <text:p>GLS VASE ASD CLRS 6.5"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.95" table:style-name="ce40">
            <text:p><text:s/>$1,9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41</text:p>
          </table:table-cell>
          <table:table-cell office:value-type="string" table:style-name="ce38">
            <text:p>MINI FRUIT TREE 8" 5ASTD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3" table:style-name="ce40">
            <text:p><text:s/>$13,00<text:s/>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60</text:p>
          </table:table-cell>
          <table:table-cell office:value-type="string" table:style-name="ce38">
            <text:p>INSENCE BURNER, CHROME PL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78" table:style-name="ce40">
            <text:p><text:s/>$7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409</text:p>
          </table:table-cell>
          <table:table-cell office:value-type="string" table:style-name="ce38">
            <text:p>GLS JAR.500ML GREEN LINES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6.93" table:style-name="ce40">
            <text:p><text:s/>$6,93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56</text:p>
          </table:table-cell>
          <table:table-cell office:value-type="string" table:style-name="ce38">
            <text:p>MARBLE BALL W/BASE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1.6" table:style-name="ce40">
            <text:p><text:s/>$1 41,6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39</text:p>
          </table:table-cell>
          <table:table-cell office:value-type="string" table:style-name="ce38">
            <text:p>GLASS DRAGONFLY, 12" ASTD</text:p>
          </table:table-cell>
          <table:table-cell office:value-type="float" office:value="204" table:style-name="ce39">
            <text:p><text:s/>2 0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20.36" table:style-name="ce40">
            <text:p><text:s/>$1 20,36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055</text:p>
          </table:table-cell>
          <table:table-cell office:value-type="string" table:style-name="ce38">
            <text:p>FANCY JEWELLERY BOX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4.78" table:style-name="ce40">
            <text:p><text:s/>$24,78<text:s/></text:p>
          </table:table-cell>
          <table:table-cell office:value-type="float" office:value="96" table:style-name="ce41">
            <text:p>9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10</text:p>
          </table:table-cell>
          <table:table-cell office:value-type="string" table:style-name="ce38">
            <text:p>WOODEN PLAQUE, DECO ASTD</text:p>
          </table:table-cell>
          <table:table-cell office:value-type="float" office:value="1584" table:style-name="ce39">
            <text:p><text:s/>15 8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934.56" table:style-name="ce40">
            <text:p><text:s/>$9 34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30</text:p>
          </table:table-cell>
          <table:table-cell office:value-type="string" table:style-name="ce38">
            <text:p>GLASS DOLPHIN 4.7"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97</text:p>
          </table:table-cell>
          <table:table-cell office:value-type="string" table:style-name="ce38">
            <text:p>WOODEN BOX DOUBLE HEART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1.8" table:style-name="ce40">
            <text:p><text:s/>$11,8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29</text:p>
          </table:table-cell>
          <table:table-cell office:value-type="string" table:style-name="ce38">
            <text:p>BABY DOLL SITTING DOWN AS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7.7" table:style-name="ce40">
            <text:p><text:s/>$17,7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07</text:p>
          </table:table-cell>
          <table:table-cell office:value-type="string" table:style-name="ce38">
            <text:p>GLS BOTTLE 12" PIRAMID PA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.56000000000000005" table:style-name="ce40">
            <text:p><text:s/>$0,56<text:s/></text:p>
          </table:table-cell>
          <table:table-cell office:value-type="float" office:value="14.56" table:style-name="ce40">
            <text:p><text:s/>$14,56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17</text:p>
          </table:table-cell>
          <table:table-cell office:value-type="string" table:style-name="ce38">
            <text:p>GLASS DECO W/ MIRROR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55</text:p>
          </table:table-cell>
          <table:table-cell office:value-type="string" table:style-name="ce38">
            <text:p>TIMER W/ SAND</text:p>
          </table:table-cell>
          <table:table-cell office:value-type="float" office:value="386" table:style-name="ce39">
            <text:p><text:s/>3 8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12.3" table:style-name="ce40">
            <text:p><text:s/>$2 12,30<text:s/></text:p>
          </table:table-cell>
          <table:table-cell office:value-type="float" office:value="190" table:style-name="ce41">
            <text:p>190</text:p>
          </table:table-cell>
          <table:table-cell office:value-type="float" office:value="19" table:style-name="ce41">
            <text:p>19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89999</text:p>
          </table:table-cell>
          <table:table-cell office:value-type="string" table:style-name="ce38">
            <text:p>IRON STAND W/ GLASS 4 AST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75" table:style-name="ce40">
            <text:p><text:s/>$13,7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30</text:p>
          </table:table-cell>
          <table:table-cell office:value-type="string" table:style-name="ce38">
            <text:p>LIGHT FOR BOOK READING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6.5" table:style-name="ce40">
            <text:p><text:s/>$16,5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2718A</text:p>
          </table:table-cell>
          <table:table-cell office:value-type="string" table:style-name="ce38">
            <text:p>FLASHLIGHT DELUXE (3 D)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2.5" table:style-name="ce40">
            <text:p><text:s/>$52,50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49</text:p>
          </table:table-cell>
          <table:table-cell office:value-type="string" table:style-name="ce38">
            <text:p>MULTI PURPOSE FLASH LIGHT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.74" table:style-name="ce40">
            <text:p><text:s/>$0,74<text:s/></text:p>
          </table:table-cell>
          <table:table-cell office:value-type="float" office:value="43.66" table:style-name="ce40">
            <text:p><text:s/>$43,66<text:s/>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43</text:p>
          </table:table-cell>
          <table:table-cell office:value-type="string" table:style-name="ce38">
            <text:p>ALARM CLOCK COLOR BOX</text:p>
          </table:table-cell>
          <table:table-cell office:value-type="float" office:value="243" table:style-name="ce39">
            <text:p><text:s/>2 43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7.67" table:style-name="ce40">
            <text:p><text:s/>$1 67,67<text:s/>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79</text:p>
          </table:table-cell>
          <table:table-cell office:value-type="string" table:style-name="ce38">
            <text:p>PUSH LAMP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68" table:style-name="ce40">
            <text:p><text:s/>$0,68<text:s/></text:p>
          </table:table-cell>
          <table:table-cell office:value-type="float" office:value="30.6" table:style-name="ce40">
            <text:p><text:s/>$30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14</text:p>
          </table:table-cell>
          <table:table-cell office:value-type="string" table:style-name="ce38">
            <text:p>COIL PHONE CORD,WHITE 25'</text:p>
          </table:table-cell>
          <table:table-cell office:value-type="float" office:value="586" table:style-name="ce39">
            <text:p><text:s/>5 8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45.74" table:style-name="ce40">
            <text:p><text:s/>$3 45,7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15</text:p>
          </table:table-cell>
          <table:table-cell office:value-type="string" table:style-name="ce38">
            <text:p>COIL PHONE CORD,BLACK 25'</text:p>
          </table:table-cell>
          <table:table-cell office:value-type="float" office:value="168" table:style-name="ce39">
            <text:p><text:s/>1 6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99.12" table:style-name="ce40">
            <text:p><text:s/>$99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30</text:p>
          </table:table-cell>
          <table:table-cell office:value-type="string" table:style-name="ce38">
            <text:p>COIL PHONE CORD,IVORY 25'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.9" table:style-name="ce40">
            <text:p><text:s/>$5,9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70</text:p>
          </table:table-cell>
          <table:table-cell office:value-type="string" table:style-name="ce38">
            <text:p>BULB HOLDER W/CHAIN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76</text:p>
          </table:table-cell>
          <table:table-cell office:value-type="string" table:style-name="ce38">
            <text:p>DUPLEX PHONE ADAPTOR</text:p>
          </table:table-cell>
          <table:table-cell office:value-type="float" office:value="393" table:style-name="ce39">
            <text:p><text:s/>3 93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31.87" table:style-name="ce40">
            <text:p><text:s/>$2 31,87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65</text:p>
          </table:table-cell>
          <table:table-cell office:value-type="string" table:style-name="ce38">
            <text:p>CASSETE CLEANER W/3 BOTTL</text:p>
          </table:table-cell>
          <table:table-cell office:value-type="float" office:value="880" table:style-name="ce39">
            <text:p><text:s/>8 8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84" table:style-name="ce40">
            <text:p><text:s/>$4 84,00<text:s/>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25</text:p>
          </table:table-cell>
          <table:table-cell office:value-type="string" table:style-name="ce38">
            <text:p>PHONE CORD IVORY 25'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9.5" table:style-name="ce40">
            <text:p><text:s/>$49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32</text:p>
          </table:table-cell>
          <table:table-cell office:value-type="string" table:style-name="ce38">
            <text:p>PHONE CORD BLACK 25'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92</text:p>
          </table:table-cell>
          <table:table-cell office:value-type="string" table:style-name="ce38">
            <text:p>BLACK LIGHT BULB</text:p>
          </table:table-cell>
          <table:table-cell office:value-type="float" office:value="1568" table:style-name="ce39">
            <text:p><text:s/>15 6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862.4" table:style-name="ce40">
            <text:p><text:s/>$8 62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38</text:p>
          </table:table-cell>
          <table:table-cell office:value-type="string" table:style-name="ce38">
            <text:p>CABLE CLIPS 4PK</text:p>
          </table:table-cell>
          <table:table-cell office:value-type="float" office:value="165" table:style-name="ce39">
            <text:p><text:s/>1 6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90.75" table:style-name="ce40">
            <text:p><text:s/>$90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86</text:p>
          </table:table-cell>
          <table:table-cell office:value-type="string" table:style-name="ce38">
            <text:p>AUDIO ADAPTER 4PC SET</text:p>
          </table:table-cell>
          <table:table-cell office:value-type="float" office:value="596" table:style-name="ce39">
            <text:p><text:s/>5 96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315.88" table:style-name="ce40">
            <text:p><text:s/>$3 15,8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1</text:p>
          </table:table-cell>
          <table:table-cell office:value-type="string" table:style-name="ce38">
            <text:p>FLORIDA SEAHORSE W/STAND</text:p>
          </table:table-cell>
          <table:table-cell office:value-type="float" office:value="1078" table:style-name="ce39">
            <text:p><text:s/>10 78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916.3" table:style-name="ce40">
            <text:p><text:s/>$9 16,3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3</text:p>
          </table:table-cell>
          <table:table-cell office:value-type="string" table:style-name="ce38">
            <text:p>FLORIDA GOLDFISH W/STAND</text:p>
          </table:table-cell>
          <table:table-cell office:value-type="float" office:value="180" table:style-name="ce39">
            <text:p><text:s/>1 80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53" table:style-name="ce40">
            <text:p><text:s/>$1 53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5</text:p>
          </table:table-cell>
          <table:table-cell office:value-type="string" table:style-name="ce38">
            <text:p>FLORIDA CRAB W/ STAND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61.2" table:style-name="ce40">
            <text:p><text:s/>$61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7</text:p>
          </table:table-cell>
          <table:table-cell office:value-type="string" table:style-name="ce38">
            <text:p>FLORIDA TURTLE W/ STAND</text:p>
          </table:table-cell>
          <table:table-cell office:value-type="float" office:value="936" table:style-name="ce39">
            <text:p><text:s/>9 36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795.6" table:style-name="ce40">
            <text:p><text:s/>$7 95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9</text:p>
          </table:table-cell>
          <table:table-cell office:value-type="string" table:style-name="ce38">
            <text:p>FLORIDA FROG W/ STAND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489.6" table:style-name="ce40">
            <text:p><text:s/>$4 89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1</text:p>
          </table:table-cell>
          <table:table-cell office:value-type="string" table:style-name="ce38">
            <text:p>FLORIDA LOBSTER W/ STAND</text:p>
          </table:table-cell>
          <table:table-cell office:value-type="float" office:value="1747" table:style-name="ce39">
            <text:p><text:s/>17 47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484.95" table:style-name="ce40">
            <text:p><text:s/>$14 84,95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3</text:p>
          </table:table-cell>
          <table:table-cell office:value-type="string" table:style-name="ce38">
            <text:p>FLORIDA CROCODILE W/STAND</text:p>
          </table:table-cell>
          <table:table-cell office:value-type="float" office:value="978" table:style-name="ce39">
            <text:p><text:s/>9 78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831.3" table:style-name="ce40">
            <text:p><text:s/>$8 31,3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5</text:p>
          </table:table-cell>
          <table:table-cell office:value-type="string" table:style-name="ce38">
            <text:p>FLORIDA DOLPHIN W/ STAND</text:p>
          </table:table-cell>
          <table:table-cell office:value-type="float" office:value="816" table:style-name="ce39">
            <text:p><text:s/>8 16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693.6" table:style-name="ce40">
            <text:p><text:s/>$6 93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7</text:p>
          </table:table-cell>
          <table:table-cell office:value-type="string" table:style-name="ce38">
            <text:p>FLORIDA MARLIN W/ STAND</text:p>
          </table:table-cell>
          <table:table-cell office:value-type="float" office:value="900" table:style-name="ce39">
            <text:p><text:s/>9 00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765" table:style-name="ce40">
            <text:p><text:s/>$7 65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91</text:p>
          </table:table-cell>
          <table:table-cell office:value-type="string" table:style-name="ce38">
            <text:p>FLORIDA FRUIT W/ MAGNETIC</text:p>
          </table:table-cell>
          <table:table-cell office:value-type="float" office:value="588" table:style-name="ce39">
            <text:p><text:s/>5 88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499.8" table:style-name="ce40">
            <text:p><text:s/>$4 99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93</text:p>
          </table:table-cell>
          <table:table-cell office:value-type="string" table:style-name="ce38">
            <text:p>FLORIDA VEGETABLE W/MAGNE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489.6" table:style-name="ce40">
            <text:p><text:s/>$4 89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3</text:p>
          </table:table-cell>
          <table:table-cell office:value-type="string" table:style-name="ce38">
            <text:p>FLA DOLPHIN W/ PALM TREE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56.88" table:style-name="ce40">
            <text:p><text:s/>$56,88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40006</text:p>
          </table:table-cell>
          <table:table-cell office:value-type="string" table:style-name="ce38">
            <text:p>FLORIDA CANDLE HOLDER</text:p>
          </table:table-cell>
          <table:table-cell office:value-type="float" office:value="634" table:style-name="ce39">
            <text:p><text:s/>6 3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475.5" table:style-name="ce40">
            <text:p><text:s/>$4 75,5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23</text:p>
          </table:table-cell>
          <table:table-cell office:value-type="string" table:style-name="ce38">
            <text:p>FLORIDA,FISH 4"WATER BALL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6" table:style-name="ce40">
            <text:p><text:s/>$66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9</text:p>
          </table:table-cell>
          <table:table-cell office:value-type="string" table:style-name="ce38">
            <text:p>FLORIDA FISH W/PLAQUE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40" table:style-name="ce40">
            <text:p><text:s/>$5 40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1</text:p>
          </table:table-cell>
          <table:table-cell office:value-type="string" table:style-name="ce38">
            <text:p>FLORIDA PARROT W/PLAQUE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864" table:style-name="ce40">
            <text:p><text:s/>$8 64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3</text:p>
          </table:table-cell>
          <table:table-cell office:value-type="string" table:style-name="ce38">
            <text:p>FLORIDA DOLPHIN W/PLAQUE</text:p>
          </table:table-cell>
          <table:table-cell office:value-type="float" office:value="888" table:style-name="ce39">
            <text:p><text:s/>8 8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66" table:style-name="ce40">
            <text:p><text:s/>$6 66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5</text:p>
          </table:table-cell>
          <table:table-cell office:value-type="string" table:style-name="ce38">
            <text:p>FLORIDA FLAMINGO W/PLAQUE</text:p>
          </table:table-cell>
          <table:table-cell office:value-type="float" office:value="924" table:style-name="ce39">
            <text:p><text:s/>9 2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93" table:style-name="ce40">
            <text:p><text:s/>$6 93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7</text:p>
          </table:table-cell>
          <table:table-cell office:value-type="string" table:style-name="ce38">
            <text:p>FLORIDA TURTLE W/PLAQUE</text:p>
          </table:table-cell>
          <table:table-cell office:value-type="float" office:value="912" table:style-name="ce39">
            <text:p><text:s/>9 1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84" table:style-name="ce40">
            <text:p><text:s/>$6 84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9</text:p>
          </table:table-cell>
          <table:table-cell office:value-type="string" table:style-name="ce38">
            <text:p>FLORIDA SEAHORSE W/PLAQUE</text:p>
          </table:table-cell>
          <table:table-cell office:value-type="float" office:value="1584" table:style-name="ce39">
            <text:p><text:s/>15 8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188" table:style-name="ce40">
            <text:p><text:s/>$11 88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40005</text:p>
          </table:table-cell>
          <table:table-cell office:value-type="string" table:style-name="ce38">
            <text:p>FLORIDA CANDLE HOLDER</text:p>
          </table:table-cell>
          <table:table-cell office:value-type="float" office:value="192" table:style-name="ce39">
            <text:p><text:s/>1 9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32.47999999999999" table:style-name="ce40">
            <text:p><text:s/>$1 32,48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9</text:p>
          </table:table-cell>
          <table:table-cell office:value-type="string" table:style-name="ce38">
            <text:p>FLORIDA FLAMINGO W/ MAGNE</text:p>
          </table:table-cell>
          <table:table-cell office:value-type="float" office:value="1106" table:style-name="ce39">
            <text:p><text:s/>11 0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63.14" table:style-name="ce40">
            <text:p><text:s/>$7 63,14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1</text:p>
          </table:table-cell>
          <table:table-cell office:value-type="string" table:style-name="ce38">
            <text:p>FLORIDA DOLPHIN W/MAGNETI</text:p>
          </table:table-cell>
          <table:table-cell office:value-type="float" office:value="1145" table:style-name="ce39">
            <text:p><text:s/>11 4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90.05" table:style-name="ce40">
            <text:p><text:s/>$7 90,05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3</text:p>
          </table:table-cell>
          <table:table-cell office:value-type="string" table:style-name="ce38">
            <text:p>FLORIDA SEAHORSE W/MAGNET</text:p>
          </table:table-cell>
          <table:table-cell office:value-type="float" office:value="1176" table:style-name="ce39">
            <text:p><text:s/>11 7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11.44" table:style-name="ce40">
            <text:p><text:s/>$8 11,44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5</text:p>
          </table:table-cell>
          <table:table-cell office:value-type="string" table:style-name="ce38">
            <text:p>FLORIDA FISH W/MAGNETIC</text:p>
          </table:table-cell>
          <table:table-cell office:value-type="float" office:value="1080" table:style-name="ce39">
            <text:p><text:s/>10 8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45.2" table:style-name="ce40">
            <text:p><text:s/>$7 45,20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7</text:p>
          </table:table-cell>
          <table:table-cell office:value-type="string" table:style-name="ce38">
            <text:p>FLORIDA LOBSTER W/MAGNETI</text:p>
          </table:table-cell>
          <table:table-cell office:value-type="float" office:value="1080" table:style-name="ce39">
            <text:p><text:s/>10 8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45.2" table:style-name="ce40">
            <text:p><text:s/>$7 45,20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25</text:p>
          </table:table-cell>
          <table:table-cell office:value-type="string" table:style-name="ce38">
            <text:p>FLORIDA 2 FISH W/ VASE</text:p>
          </table:table-cell>
          <table:table-cell office:value-type="float" office:value="766" table:style-name="ce39">
            <text:p><text:s/>7 6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28.54" table:style-name="ce40">
            <text:p><text:s/>$5 28,54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26</text:p>
          </table:table-cell>
          <table:table-cell office:value-type="string" table:style-name="ce38">
            <text:p>FLORIDA 2 DOLPHIN W/ VASE</text:p>
          </table:table-cell>
          <table:table-cell office:value-type="float" office:value="852" table:style-name="ce39">
            <text:p><text:s/>8 5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87.88" table:style-name="ce40">
            <text:p><text:s/>$5 87,88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27</text:p>
          </table:table-cell>
          <table:table-cell office:value-type="string" table:style-name="ce38">
            <text:p>FLORIDA 2 DOLPHIN W/ SHEL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98.72" table:style-name="ce40">
            <text:p><text:s/>$1 98,72<text:s/></text:p>
          </table:table-cell>
          <table:table-cell office:value-type="float" office:value="96" table:style-name="ce41">
            <text:p>9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28</text:p>
          </table:table-cell>
          <table:table-cell office:value-type="string" table:style-name="ce38">
            <text:p>FLORIDA 1 DOLPHIN W/ SHEL</text:p>
          </table:table-cell>
          <table:table-cell office:value-type="float" office:value="1055" table:style-name="ce39">
            <text:p><text:s/>10 5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27.95" table:style-name="ce40">
            <text:p><text:s/>$7 27,95<text:s/>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0</text:p>
          </table:table-cell>
          <table:table-cell office:value-type="string" table:style-name="ce38">
            <text:p>FLA 2 DOLPHIN W/VASE SHIN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9.68" table:style-name="ce40">
            <text:p><text:s/>$49,68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1</text:p>
          </table:table-cell>
          <table:table-cell office:value-type="string" table:style-name="ce38">
            <text:p>FLORIDA 3 DOLPHINS SHINY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0.71" table:style-name="ce40">
            <text:p><text:s/>$40,71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2</text:p>
          </table:table-cell>
          <table:table-cell office:value-type="string" table:style-name="ce38">
            <text:p>FLORIDA 2 DOLPHINS SHINY</text:p>
          </table:table-cell>
          <table:table-cell office:value-type="float" office:value="606" table:style-name="ce39">
            <text:p><text:s/>6 0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18.14" table:style-name="ce40">
            <text:p><text:s/>$4 18,14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44</text:p>
          </table:table-cell>
          <table:table-cell office:value-type="string" table:style-name="ce38">
            <text:p>DOLPHIN, POLY 4 ASTD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2.08" table:style-name="ce40">
            <text:p><text:s/>$22,08<text:s/>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46</text:p>
          </table:table-cell>
          <table:table-cell office:value-type="string" table:style-name="ce38">
            <text:p>DOLPHIN, POLY 4 ASTD</text:p>
          </table:table-cell>
          <table:table-cell office:value-type="float" office:value="155" table:style-name="ce39">
            <text:p><text:s/>1 5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06.95" table:style-name="ce40">
            <text:p><text:s/>$1 06,95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47</text:p>
          </table:table-cell>
          <table:table-cell office:value-type="string" table:style-name="ce38">
            <text:p>DOLPHIN, POLY 4 ASTD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0.35" table:style-name="ce40">
            <text:p><text:s/>$10,35<text:s/>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48</text:p>
          </table:table-cell>
          <table:table-cell office:value-type="string" table:style-name="ce38">
            <text:p>DOLPHIN, 4 ASTD POLY</text:p>
          </table:table-cell>
          <table:table-cell office:value-type="float" office:value="122" table:style-name="ce39">
            <text:p><text:s/>1 2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4.18" table:style-name="ce40">
            <text:p><text:s/>$84,18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40004</text:p>
          </table:table-cell>
          <table:table-cell office:value-type="string" table:style-name="ce38">
            <text:p>FLORIDA WOODEN FRAME</text:p>
          </table:table-cell>
          <table:table-cell office:value-type="float" office:value="156" table:style-name="ce39">
            <text:p><text:s/>1 5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92.04" table:style-name="ce40">
            <text:p><text:s/>$92,0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87</text:p>
          </table:table-cell>
          <table:table-cell office:value-type="string" table:style-name="ce38">
            <text:p>FLORIDA FISH 5.5"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.36" table:style-name="ce40">
            <text:p><text:s/>$2,36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89</text:p>
          </table:table-cell>
          <table:table-cell office:value-type="string" table:style-name="ce38">
            <text:p>FLORIDA MARLIN W/ROCK 5"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5.93" table:style-name="ce40">
            <text:p><text:s/>$15,93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29</text:p>
          </table:table-cell>
          <table:table-cell office:value-type="string" table:style-name="ce38">
            <text:p>FLORIDA PEN HOLDER, FISH</text:p>
          </table:table-cell>
          <table:table-cell office:value-type="float" office:value="312" table:style-name="ce39">
            <text:p><text:s/>3 1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84.08" table:style-name="ce40">
            <text:p><text:s/>$1 84,0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50</text:p>
          </table:table-cell>
          <table:table-cell office:value-type="string" table:style-name="ce38">
            <text:p>SHELL BOTTLE OPENER FLORI</text:p>
          </table:table-cell>
          <table:table-cell office:value-type="float" office:value="960" table:style-name="ce39">
            <text:p><text:s/>9 6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66.4" table:style-name="ce40">
            <text:p><text:s/>$5 66,4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04</text:p>
          </table:table-cell>
          <table:table-cell office:value-type="string" table:style-name="ce38">
            <text:p>FLORIDA CER.PH-FRAME 2X3"</text:p>
          </table:table-cell>
          <table:table-cell office:value-type="float" office:value="473" table:style-name="ce39">
            <text:p><text:s/>4 73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60.14999999999998" table:style-name="ce40">
            <text:p><text:s/>$2 60,1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83</text:p>
          </table:table-cell>
          <table:table-cell office:value-type="string" table:style-name="ce38">
            <text:p>FLORIDA FISH W/ROCK 5"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4.85" table:style-name="ce40">
            <text:p><text:s/>$14,85<text:s/></text:p>
          </table:table-cell>
          <table:table-cell office:value-type="float" office:value="108" table:style-name="ce41">
            <text:p>108</text:p>
          </table:table-cell>
          <table:table-cell office:value-type="float" office:value="27" table:style-name="ce41">
            <text:p>27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59</text:p>
          </table:table-cell>
          <table:table-cell office:value-type="string" table:style-name="ce38">
            <text:p>BIRD FEEDER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2.5" table:style-name="ce40">
            <text:p><text:s/>$22,5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57</text:p>
          </table:table-cell>
          <table:table-cell office:value-type="string" table:style-name="ce38">
            <text:p>GARDEN LADY BUG 4.5"</text:p>
          </table:table-cell>
          <table:table-cell office:value-type="float" office:value="504" table:style-name="ce39">
            <text:p><text:s/>5 0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47.76" table:style-name="ce40">
            <text:p><text:s/>$3 47,76<text:s/></text:p>
          </table:table-cell>
          <table:table-cell office:value-type="float" office:value="96" table:style-name="ce41">
            <text:p>9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57</text:p>
          </table:table-cell>
          <table:table-cell office:value-type="string" table:style-name="ce38">
            <text:p>PLANT BRAKET 9"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7.700000000000003" table:style-name="ce40">
            <text:p><text:s/>$37,7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9</text:p>
          </table:table-cell>
          <table:table-cell office:value-type="string" table:style-name="ce38">
            <text:p>TABLE GARDEN TORCH, 12"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7.45" table:style-name="ce40">
            <text:p><text:s/>$47,4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74</text:p>
          </table:table-cell>
          <table:table-cell office:value-type="string" table:style-name="ce38">
            <text:p>GARDEN SIGN, TERRACOTA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23.4" table:style-name="ce40">
            <text:p><text:s/>$23,4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20</text:p>
          </table:table-cell>
          <table:table-cell office:value-type="string" table:style-name="ce38">
            <text:p>IRON GARDEN PICK,ANIMALS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7.7" table:style-name="ce40">
            <text:p><text:s/>$17,7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64</text:p>
          </table:table-cell>
          <table:table-cell office:value-type="string" table:style-name="ce38">
            <text:p>IRON GARDEN PICK, FLOWERS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31</text:p>
          </table:table-cell>
          <table:table-cell office:value-type="string" table:style-name="ce38">
            <text:p>RIVER ROCKS 0.8KG 0-1CM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1.8" table:style-name="ce40">
            <text:p><text:s/>$11,80<text:s/>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71</text:p>
          </table:table-cell>
          <table:table-cell office:value-type="string" table:style-name="ce38">
            <text:p>WHITE ROCK 800 GRS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6.05" table:style-name="ce40">
            <text:p><text:s/>$56,05<text:s/>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10</text:p>
          </table:table-cell>
          <table:table-cell office:value-type="string" table:style-name="ce38">
            <text:p>COLOR PEBBLE 500G, MIXED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.24" table:style-name="ce40">
            <text:p><text:s/>$21,24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12</text:p>
          </table:table-cell>
          <table:table-cell office:value-type="string" table:style-name="ce38">
            <text:p>COLOR PEBBLE 500G,PASTEL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.24" table:style-name="ce40">
            <text:p><text:s/>$21,24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13</text:p>
          </table:table-cell>
          <table:table-cell office:value-type="string" table:style-name="ce38">
            <text:p>COLOR PEBBLE 500G,BRIGHT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.24" table:style-name="ce40">
            <text:p><text:s/>$21,24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71</text:p>
          </table:table-cell>
          <table:table-cell office:value-type="string" table:style-name="ce38">
            <text:p>GARDEN THERMOMETHER 4 AST</text:p>
          </table:table-cell>
          <table:table-cell office:value-type="float" office:value="479" table:style-name="ce39">
            <text:p><text:s/>4 7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82.61" table:style-name="ce40">
            <text:p><text:s/>$2 82,61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75</text:p>
          </table:table-cell>
          <table:table-cell office:value-type="string" table:style-name="ce38">
            <text:p>GARDEN ANIMALS 6 ASTD</text:p>
          </table:table-cell>
          <table:table-cell office:value-type="float" office:value="180" table:style-name="ce39">
            <text:p><text:s/>1 8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06.2" table:style-name="ce40">
            <text:p><text:s/>$1 06,2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15</text:p>
          </table:table-cell>
          <table:table-cell office:value-type="string" table:style-name="ce38">
            <text:p>SLIPPER, WOMEN'S,W/ STRAW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18.96" table:style-name="ce40">
            <text:p><text:s/>$18,96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90</text:p>
          </table:table-cell>
          <table:table-cell office:value-type="string" table:style-name="ce38">
            <text:p>SLIPPERS MEN ASST SIZE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47.4" table:style-name="ce40">
            <text:p><text:s/>$47,4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1</text:p>
          </table:table-cell>
          <table:table-cell office:value-type="string" table:style-name="ce38">
            <text:p>CD KIDS MUSIC ASTD</text:p>
          </table:table-cell>
          <table:table-cell office:value-type="float" office:value="510" table:style-name="ce39">
            <text:p><text:s/>5 1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82.5" table:style-name="ce40">
            <text:p><text:s/>$3 82,50<text:s/></text:p>
          </table:table-cell>
          <table:table-cell office:value-type="float" office:value="170" table:style-name="ce41">
            <text:p>170</text:p>
          </table:table-cell>
          <table:table-cell office:value-type="float" office:value="170" table:style-name="ce41">
            <text:p>17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26</text:p>
          </table:table-cell>
          <table:table-cell office:value-type="string" table:style-name="ce38">
            <text:p>SLIPPER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1.25" table:style-name="ce40">
            <text:p><text:s/>$11,25<text:s/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39</text:p>
          </table:table-cell>
          <table:table-cell office:value-type="string" table:style-name="ce38">
            <text:p>ALARM CLOCK FISH COLORBOX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90" table:style-name="ce40">
            <text:p><text:s/>$90,00<text:s/></text:p>
          </table:table-cell>
          <table:table-cell office:value-type="float" office:value="120" table:style-name="ce41">
            <text:p>1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40</text:p>
          </table:table-cell>
          <table:table-cell office:value-type="string" table:style-name="ce38">
            <text:p>ALARM CLOCK APPLE COLORBX</text:p>
          </table:table-cell>
          <table:table-cell office:value-type="float" office:value="150" table:style-name="ce39">
            <text:p><text:s/>1 5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12.5" table:style-name="ce40">
            <text:p><text:s/>$1 12,50<text:s/></text:p>
          </table:table-cell>
          <table:table-cell office:value-type="float" office:value="120" table:style-name="ce41">
            <text:p>1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LAG</text:p>
          </table:table-cell>
          <table:table-cell office:value-type="string" table:style-name="ce38">
            <text:p>POLE FOR AMERICAN FLAG</text:p>
          </table:table-cell>
          <table:table-cell office:value-type="float" office:value="4410" table:style-name="ce39">
            <text:p><text:s/>44 1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307.5" table:style-name="ce40">
            <text:p><text:s/>$33 07,5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37</text:p>
          </table:table-cell>
          <table:table-cell office:value-type="string" table:style-name="ce38">
            <text:p>SLIPPER, ASTD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98.72" table:style-name="ce40">
            <text:p><text:s/>$1 98,7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26</text:p>
          </table:table-cell>
          <table:table-cell office:value-type="string" table:style-name="ce38">
            <text:p>CAMERA CASE</text:p>
          </table:table-cell>
          <table:table-cell office:value-type="float" office:value="541" table:style-name="ce39">
            <text:p><text:s/>5 41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73.29" table:style-name="ce40">
            <text:p><text:s/>$3 73,29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31</text:p>
          </table:table-cell>
          <table:table-cell office:value-type="string" table:style-name="ce38">
            <text:p>LADY'S BAG 8.5X6.8"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2.09" table:style-name="ce40">
            <text:p><text:s/>$42,09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41</text:p>
          </table:table-cell>
          <table:table-cell office:value-type="string" table:style-name="ce38">
            <text:p>ALARM CLOCK ROUND</text:p>
          </table:table-cell>
          <table:table-cell office:value-type="float" office:value="109" table:style-name="ce39">
            <text:p><text:s/>1 09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5.209999999999994" table:style-name="ce40">
            <text:p><text:s/>$75,21<text:s/>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42</text:p>
          </table:table-cell>
          <table:table-cell office:value-type="string" table:style-name="ce38">
            <text:p>ALARM CLOCK HOUSE COLORBX</text:p>
          </table:table-cell>
          <table:table-cell office:value-type="float" office:value="236" table:style-name="ce39">
            <text:p><text:s/>2 3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2.84" table:style-name="ce40">
            <text:p><text:s/>$1 62,84<text:s/>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07</text:p>
          </table:table-cell>
          <table:table-cell office:value-type="string" table:style-name="ce38">
            <text:p>PLAST BAG DECORATED</text:p>
          </table:table-cell>
          <table:table-cell office:value-type="float" office:value="2160" table:style-name="ce39">
            <text:p><text:s/>21 6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404" table:style-name="ce40">
            <text:p><text:s/>$14 04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64</text:p>
          </table:table-cell>
          <table:table-cell office:value-type="string" table:style-name="ce38">
            <text:p>BODY MASSAGER</text:p>
          </table:table-cell>
          <table:table-cell office:value-type="float" office:value="168" table:style-name="ce39">
            <text:p><text:s/>1 6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09.2" table:style-name="ce40">
            <text:p><text:s/>$1 09,2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46</text:p>
          </table:table-cell>
          <table:table-cell office:value-type="string" table:style-name="ce38">
            <text:p>HAND FAN 8",SANDALWOOD</text:p>
          </table:table-cell>
          <table:table-cell office:value-type="float" office:value="1200" table:style-name="ce39">
            <text:p><text:s/>12 0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08" table:style-name="ce40">
            <text:p><text:s/>$7 08,00<text:s/>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15</text:p>
          </table:table-cell>
          <table:table-cell office:value-type="string" table:style-name="ce38">
            <text:p>WALLET, 2 TONE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480" table:style-name="ce41">
            <text:p>48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01</text:p>
          </table:table-cell>
          <table:table-cell office:value-type="string" table:style-name="ce38">
            <text:p>CHINESE HAND FAN, ASTD C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03</text:p>
          </table:table-cell>
          <table:table-cell office:value-type="string" table:style-name="ce38">
            <text:p>WATCH LCD GIRLS ASST</text:p>
          </table:table-cell>
          <table:table-cell office:value-type="float" office:value="250" table:style-name="ce39">
            <text:p><text:s/>2 5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7.5" table:style-name="ce40">
            <text:p><text:s/>$1 47,5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98</text:p>
          </table:table-cell>
          <table:table-cell office:value-type="string" table:style-name="ce38">
            <text:p>RAIN COAT, ADULT SIZE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56999999999999995" table:style-name="ce40">
            <text:p><text:s/>$0,57<text:s/></text:p>
          </table:table-cell>
          <table:table-cell office:value-type="float" office:value="17.100000000000001" table:style-name="ce40">
            <text:p><text:s/>$17,1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10</text:p>
          </table:table-cell>
          <table:table-cell office:value-type="string" table:style-name="ce38">
            <text:p>SHOE SHINE SPONGE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37.6" table:style-name="ce40">
            <text:p><text:s/>$2 37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373</text:p>
          </table:table-cell>
          <table:table-cell office:value-type="string" table:style-name="ce38">
            <text:p>HAIR BRUSH 18ROW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8.35" table:style-name="ce40">
            <text:p><text:s/>$38,3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85</text:p>
          </table:table-cell>
          <table:table-cell office:value-type="string" table:style-name="ce38">
            <text:p>HAIR ASCESSORIES, 4 ASTD</text:p>
          </table:table-cell>
          <table:table-cell office:value-type="float" office:value="220" table:style-name="ce39">
            <text:p><text:s/>2 2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29.80000000000001" table:style-name="ce40">
            <text:p><text:s/>$1 29,80<text:s/></text:p>
          </table:table-cell>
          <table:table-cell office:value-type="float" office:value="600" table:style-name="ce41">
            <text:p>60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67</text:p>
          </table:table-cell>
          <table:table-cell office:value-type="string" table:style-name="ce38">
            <text:p>12"HALOWEEN(BAT,SKUL,SPID</text:p>
          </table:table-cell>
          <table:table-cell office:value-type="float" office:value="656" table:style-name="ce39">
            <text:p><text:s/>6 5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52.64" table:style-name="ce40">
            <text:p><text:s/>$4 52,6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68</text:p>
          </table:table-cell>
          <table:table-cell office:value-type="string" table:style-name="ce38">
            <text:p>12"GLOW IN DARK(SKUL,BAT,</text:p>
          </table:table-cell>
          <table:table-cell office:value-type="float" office:value="312" table:style-name="ce39">
            <text:p><text:s/>3 1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15.28" table:style-name="ce40">
            <text:p><text:s/>$2 15,2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2</text:p>
          </table:table-cell>
          <table:table-cell office:value-type="string" table:style-name="ce38">
            <text:p>PUMPKIN CANDY HOLDER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99.36" table:style-name="ce40">
            <text:p><text:s/>$99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3</text:p>
          </table:table-cell>
          <table:table-cell office:value-type="string" table:style-name="ce38">
            <text:p>HALLOWEEN JUMBO KNIFE AS</text:p>
          </table:table-cell>
          <table:table-cell office:value-type="float" office:value="719" table:style-name="ce39">
            <text:p><text:s/>7 19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96.11" table:style-name="ce40">
            <text:p><text:s/>$4 96,11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6</text:p>
          </table:table-cell>
          <table:table-cell office:value-type="string" table:style-name="ce38">
            <text:p>HALLOWEEN SML 6 BASKETS</text:p>
          </table:table-cell>
          <table:table-cell office:value-type="float" office:value="932" table:style-name="ce39">
            <text:p><text:s/>9 3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643.08000000000004" table:style-name="ce40">
            <text:p><text:s/>$6 43,08<text:s/></text:p>
          </table:table-cell>
          <table:table-cell office:value-type="float" office:value="96" table:style-name="ce41">
            <text:p>9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77</text:p>
          </table:table-cell>
          <table:table-cell office:value-type="string" table:style-name="ce38">
            <text:p>WITCHES HAT 18X14"</text:p>
          </table:table-cell>
          <table:table-cell office:value-type="float" office:value="756" table:style-name="ce39">
            <text:p><text:s/>7 5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21.64" table:style-name="ce40">
            <text:p><text:s/>$5 21,6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40</text:p>
          </table:table-cell>
          <table:table-cell office:value-type="string" table:style-name="ce38">
            <text:p>PUMPKIN C-HOLDER 4 ASTD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8.65" table:style-name="ce40">
            <text:p><text:s/>$58,6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42</text:p>
          </table:table-cell>
          <table:table-cell office:value-type="string" table:style-name="ce38">
            <text:p>GHOST CANDLE HOLDER 4 AST</text:p>
          </table:table-cell>
          <table:table-cell office:value-type="float" office:value="448" table:style-name="ce39">
            <text:p><text:s/>4 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09.12" table:style-name="ce40">
            <text:p><text:s/>$3 09,12<text:s/>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33</text:p>
          </table:table-cell>
          <table:table-cell office:value-type="string" table:style-name="ce38">
            <text:p>13"PUMPKIN HONEY COMB DEC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9.5" table:style-name="ce40">
            <text:p><text:s/>$19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37</text:p>
          </table:table-cell>
          <table:table-cell office:value-type="string" table:style-name="ce38">
            <text:p>LASER HALOWEEN YARD SIGN</text:p>
          </table:table-cell>
          <table:table-cell office:value-type="float" office:value="302" table:style-name="ce39">
            <text:p><text:s/>3 02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96.3" table:style-name="ce40">
            <text:p><text:s/>$1 96,3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1</text:p>
          </table:table-cell>
          <table:table-cell office:value-type="string" table:style-name="ce38">
            <text:p>HALLOWEEN FLASHING LIGHT</text:p>
          </table:table-cell>
          <table:table-cell office:value-type="float" office:value="1008" table:style-name="ce39">
            <text:p><text:s/>10 0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655.20000000000005" table:style-name="ce40">
            <text:p><text:s/>$6 55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63</text:p>
          </table:table-cell>
          <table:table-cell office:value-type="string" table:style-name="ce38">
            <text:p>GHOST W/ SPIDER, 10.5"</text:p>
          </table:table-cell>
          <table:table-cell office:value-type="float" office:value="190" table:style-name="ce39">
            <text:p><text:s/>1 9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23.5" table:style-name="ce40">
            <text:p><text:s/>$1 23,5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0</text:p>
          </table:table-cell>
          <table:table-cell office:value-type="string" table:style-name="ce38">
            <text:p>36" HALLOWEEN WEAPONS 4AS</text:p>
          </table:table-cell>
          <table:table-cell office:value-type="float" office:value="773" table:style-name="ce39">
            <text:p><text:s/>7 73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486.99" table:style-name="ce40">
            <text:p><text:s/>$4 86,99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4</text:p>
          </table:table-cell>
          <table:table-cell office:value-type="string" table:style-name="ce38">
            <text:p>GLOW'N DARK KNIFE ASTD HA</text:p>
          </table:table-cell>
          <table:table-cell office:value-type="float" office:value="600" table:style-name="ce39">
            <text:p><text:s/>6 0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54" table:style-name="ce40">
            <text:p><text:s/>$3 54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75</text:p>
          </table:table-cell>
          <table:table-cell office:value-type="string" table:style-name="ce38">
            <text:p>GLOW'N DARK 3 SPIDERS/WEB</text:p>
          </table:table-cell>
          <table:table-cell office:value-type="float" office:value="2328" table:style-name="ce39">
            <text:p><text:s/>23 2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373.52" table:style-name="ce40">
            <text:p><text:s/>$13 73,5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19</text:p>
          </table:table-cell>
          <table:table-cell office:value-type="string" table:style-name="ce38">
            <text:p>DEATH'S HEAD, 7.5" HALLOW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39.84" table:style-name="ce40">
            <text:p><text:s/>$3 39,84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27</text:p>
          </table:table-cell>
          <table:table-cell office:value-type="string" table:style-name="ce38">
            <text:p>HALLOWEEN CANDLE HOLDER</text:p>
          </table:table-cell>
          <table:table-cell office:value-type="float" office:value="1436" table:style-name="ce39">
            <text:p><text:s/>14 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847.24" table:style-name="ce40">
            <text:p><text:s/>$8 47,24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30</text:p>
          </table:table-cell>
          <table:table-cell office:value-type="string" table:style-name="ce38">
            <text:p>HALLOWEEN GLASS CANDLE-HO</text:p>
          </table:table-cell>
          <table:table-cell office:value-type="float" office:value="577" table:style-name="ce39">
            <text:p><text:s/>5 7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40.43" table:style-name="ce40">
            <text:p><text:s/>$3 40,43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26</text:p>
          </table:table-cell>
          <table:table-cell office:value-type="string" table:style-name="ce38">
            <text:p>GLOW IN DARK FIGURES</text:p>
          </table:table-cell>
          <table:table-cell office:value-type="float" office:value="375" table:style-name="ce39">
            <text:p><text:s/>3 75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21.25" table:style-name="ce40">
            <text:p><text:s/>$2 21,2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7008</text:p>
          </table:table-cell>
          <table:table-cell office:value-type="string" table:style-name="ce38">
            <text:p>MEASURING TAPE PVC 33'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367.2" table:style-name="ce40">
            <text:p><text:s/>$3 67,2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89</text:p>
          </table:table-cell>
          <table:table-cell office:value-type="string" table:style-name="ce38">
            <text:p>LUGGAGE STRAP + 3 TAGS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3.119999999999997" table:style-name="ce40">
            <text:p><text:s/>$33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79</text:p>
          </table:table-cell>
          <table:table-cell office:value-type="string" table:style-name="ce38">
            <text:p>TOILET TANK BALL REPLACMT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09</text:p>
          </table:table-cell>
          <table:table-cell office:value-type="string" table:style-name="ce38">
            <text:p>HANDY HANDLE CARRY STRAP</text:p>
          </table:table-cell>
          <table:table-cell office:value-type="float" office:value="244" table:style-name="ce39">
            <text:p><text:s/>2 4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8.36" table:style-name="ce40">
            <text:p><text:s/>$1 68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20</text:p>
          </table:table-cell>
          <table:table-cell office:value-type="string" table:style-name="ce38">
            <text:p>8" LINESMAN PLIER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3.119999999999997" table:style-name="ce40">
            <text:p><text:s/>$33,12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21</text:p>
          </table:table-cell>
          <table:table-cell office:value-type="string" table:style-name="ce38">
            <text:p>6" WALLBOARD SAW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87.2" table:style-name="ce40">
            <text:p><text:s/>$1 87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23</text:p>
          </table:table-cell>
          <table:table-cell office:value-type="string" table:style-name="ce38">
            <text:p>SOCKET SET 12 PC</text:p>
          </table:table-cell>
          <table:table-cell office:value-type="float" office:value="480" table:style-name="ce39">
            <text:p><text:s/>4 8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2" table:style-name="ce40">
            <text:p><text:s/>$3 12,0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54</text:p>
          </table:table-cell>
          <table:table-cell office:value-type="string" table:style-name="ce38">
            <text:p>SCREW DRIVER 4" FLAT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62.4" table:style-name="ce40">
            <text:p><text:s/>$62,4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91</text:p>
          </table:table-cell>
          <table:table-cell office:value-type="string" table:style-name="ce38">
            <text:p>WRENCH 5PK (METRIC)</text:p>
          </table:table-cell>
          <table:table-cell office:value-type="float" office:value="600" table:style-name="ce39">
            <text:p><text:s/>6 00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378" table:style-name="ce40">
            <text:p><text:s/>$3 7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80</text:p>
          </table:table-cell>
          <table:table-cell office:value-type="string" table:style-name="ce38">
            <text:p>SOLDERING IRON 30W 110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63</text:p>
          </table:table-cell>
          <table:table-cell office:value-type="string" table:style-name="ce38">
            <text:p>BUNGEE CORD 30" 4 WAY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5.93" table:style-name="ce40">
            <text:p><text:s/>$15,93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56</text:p>
          </table:table-cell>
          <table:table-cell office:value-type="string" table:style-name="ce38">
            <text:p>TAPE MEASURE 16FT/5MTS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6.64" table:style-name="ce40">
            <text:p><text:s/>$56,64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90</text:p>
          </table:table-cell>
          <table:table-cell office:value-type="string" table:style-name="ce38">
            <text:p>BUNGEE CORD 2PK 36"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14</text:p>
          </table:table-cell>
          <table:table-cell office:value-type="string" table:style-name="ce38">
            <text:p>PICK-UP TOOL 2PK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34</text:p>
          </table:table-cell>
          <table:table-cell office:value-type="string" table:style-name="ce38">
            <text:p>FURNITURE SLIDERS, 4PK</text:p>
          </table:table-cell>
          <table:table-cell office:value-type="float" office:value="149" table:style-name="ce39">
            <text:p><text:s/>1 4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87.91" table:style-name="ce40">
            <text:p><text:s/>$87,91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35</text:p>
          </table:table-cell>
          <table:table-cell office:value-type="string" table:style-name="ce38">
            <text:p>CHALK LINE 100'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27</text:p>
          </table:table-cell>
          <table:table-cell office:value-type="string" table:style-name="ce38">
            <text:p>CABLE TIE SET 12PC 16"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5.34" table:style-name="ce40">
            <text:p><text:s/>$15,3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47</text:p>
          </table:table-cell>
          <table:table-cell office:value-type="string" table:style-name="ce38">
            <text:p>ARMY KNIFE 13 FUNCTION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.18" table:style-name="ce40">
            <text:p><text:s/>$1,18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49</text:p>
          </table:table-cell>
          <table:table-cell office:value-type="string" table:style-name="ce38">
            <text:p>ARMY KNIFE 6 FUNCTION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3.6" table:style-name="ce40">
            <text:p><text:s/>$23,6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2719A</text:p>
          </table:table-cell>
          <table:table-cell office:value-type="string" table:style-name="ce38">
            <text:p>GALVANIZED WIRE SET</text:p>
          </table:table-cell>
          <table:table-cell office:value-type="float" office:value="480" table:style-name="ce39">
            <text:p><text:s/>4 8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83.2" table:style-name="ce40">
            <text:p><text:s/>$2 83,2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06</text:p>
          </table:table-cell>
          <table:table-cell office:value-type="string" table:style-name="ce38">
            <text:p>PIPE CLEANER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7.5" table:style-name="ce40">
            <text:p><text:s/>$27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97</text:p>
          </table:table-cell>
          <table:table-cell office:value-type="string" table:style-name="ce38">
            <text:p>SCREAPER TOOL W/10 BLADES</text:p>
          </table:table-cell>
          <table:table-cell office:value-type="float" office:value="300" table:style-name="ce39">
            <text:p><text:s/>3 0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65" table:style-name="ce40">
            <text:p><text:s/>$1 65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00</text:p>
          </table:table-cell>
          <table:table-cell office:value-type="string" table:style-name="ce38">
            <text:p>COLOR WIRE SET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55" table:style-name="ce40">
            <text:p><text:s/>$55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9</text:p>
          </table:table-cell>
          <table:table-cell office:value-type="string" table:style-name="ce38">
            <text:p>TWINE 100G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9.2" table:style-name="ce40">
            <text:p><text:s/>$79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57</text:p>
          </table:table-cell>
          <table:table-cell office:value-type="string" table:style-name="ce38">
            <text:p>TAPE MEASURE 10FT/3MTS</text:p>
          </table:table-cell>
          <table:table-cell office:value-type="float" office:value="590" table:style-name="ce39">
            <text:p><text:s/>5 90<text:s/></text:p>
          </table:table-cell>
          <table:table-cell office:value-type="float" office:value="0.52" table:style-name="ce40">
            <text:p><text:s/>$0,52<text:s/></text:p>
          </table:table-cell>
          <table:table-cell office:value-type="float" office:value="306.8" table:style-name="ce40">
            <text:p><text:s/>$3 06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990A</text:p>
          </table:table-cell>
          <table:table-cell office:value-type="string" table:style-name="ce38">
            <text:p>RAZOR 2PK LADY TRIPLE BLA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37.92" table:style-name="ce40">
            <text:p><text:s/>$37,92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02</text:p>
          </table:table-cell>
          <table:table-cell office:value-type="string" table:style-name="ce38">
            <text:p>TOOTHBRUSH 12PK ADULT+KID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87.2" table:style-name="ce40">
            <text:p><text:s/>$1 87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0842</text:p>
          </table:table-cell>
          <table:table-cell office:value-type="string" table:style-name="ce38">
            <text:p>RAZOR 2PK LADY SUPERMAX</text:p>
          </table:table-cell>
          <table:table-cell office:value-type="float" office:value="252" table:style-name="ce39">
            <text:p><text:s/>2 5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8.68" table:style-name="ce40">
            <text:p><text:s/>$1 48,68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63</text:p>
          </table:table-cell>
          <table:table-cell office:value-type="string" table:style-name="ce38">
            <text:p>MANICURE SET 3PC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36</text:p>
          </table:table-cell>
          <table:table-cell office:value-type="string" table:style-name="ce38">
            <text:p>WRIST SUPPORTER TF BLIST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37</text:p>
          </table:table-cell>
          <table:table-cell office:value-type="string" table:style-name="ce38">
            <text:p>ANKLE SUPORT BLISTER TF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18</text:p>
          </table:table-cell>
          <table:table-cell office:value-type="string" table:style-name="ce38">
            <text:p>RAZORS 5PC + 2 TOOTHBRUSH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4.75" table:style-name="ce40">
            <text:p><text:s/>$24,75<text:s/></text:p>
          </table:table-cell>
          <table:table-cell office:value-type="float" office:value="100" table:style-name="ce41">
            <text:p>1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75</text:p>
          </table:table-cell>
          <table:table-cell office:value-type="string" table:style-name="ce38">
            <text:p>PILL BOX, 7 DAY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27</text:p>
          </table:table-cell>
          <table:table-cell office:value-type="string" table:style-name="ce38">
            <text:p>TWEEZERS SET 4PC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6.4" table:style-name="ce40">
            <text:p><text:s/>$26,40<text:s/></text:p>
          </table:table-cell>
          <table:table-cell office:value-type="float" office:value="300" table:style-name="ce41">
            <text:p>3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23</text:p>
          </table:table-cell>
          <table:table-cell office:value-type="string" table:style-name="ce38">
            <text:p>SPRAY BOTTLE 960ML JUMBO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3.25" table:style-name="ce40">
            <text:p><text:s/>$23,2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71</text:p>
          </table:table-cell>
          <table:table-cell office:value-type="string" table:style-name="ce38">
            <text:p>HOOKS 6PK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4" table:style-name="ce40">
            <text:p><text:s/>$54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376</text:p>
          </table:table-cell>
          <table:table-cell office:value-type="string" table:style-name="ce38">
            <text:p>INSENCE BURNER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3.119999999999997" table:style-name="ce40">
            <text:p><text:s/>$33,1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28</text:p>
          </table:table-cell>
          <table:table-cell office:value-type="string" table:style-name="ce38">
            <text:p>THERMOMETER JUMBO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1.74" table:style-name="ce40">
            <text:p><text:s/>$31,7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55</text:p>
          </table:table-cell>
          <table:table-cell office:value-type="string" table:style-name="ce38">
            <text:p>MAGNETIC KEYBOX/DOOR STOP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7.25" table:style-name="ce40">
            <text:p><text:s/>$17,2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3</text:p>
          </table:table-cell>
          <table:table-cell office:value-type="string" table:style-name="ce38">
            <text:p>PLATE STAND CLEAR 10"JUMB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66.239999999999995" table:style-name="ce40">
            <text:p><text:s/>$66,2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50</text:p>
          </table:table-cell>
          <table:table-cell office:value-type="string" table:style-name="ce38">
            <text:p>HANGER 5PK METAL 14"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3.119999999999997" table:style-name="ce40">
            <text:p><text:s/>$33,12<text:s/>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101</text:p>
          </table:table-cell>
          <table:table-cell office:value-type="string" table:style-name="ce38">
            <text:p>BBQ SKEWER 6PC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48</text:p>
          </table:table-cell>
          <table:table-cell office:value-type="string" table:style-name="ce38">
            <text:p>SHEET GRIPPERS 4PK</text:p>
          </table:table-cell>
          <table:table-cell office:value-type="float" office:value="937" table:style-name="ce39">
            <text:p><text:s/>9 3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52.83000000000004" table:style-name="ce40">
            <text:p><text:s/>$5 52,8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19</text:p>
          </table:table-cell>
          <table:table-cell office:value-type="string" table:style-name="ce38">
            <text:p>BLIND CLEANER</text:p>
          </table:table-cell>
          <table:table-cell office:value-type="float" office:value="504" table:style-name="ce39">
            <text:p><text:s/>5 0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97.36" table:style-name="ce40">
            <text:p><text:s/>$2 97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32</text:p>
          </table:table-cell>
          <table:table-cell office:value-type="string" table:style-name="ce38">
            <text:p>WOODEN HANGER EXTENDABLE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8.91" table:style-name="ce40">
            <text:p><text:s/>$28,91<text:s/></text:p>
          </table:table-cell>
          <table:table-cell office:value-type="float" office:value="137" table:style-name="ce41">
            <text:p>137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77</text:p>
          </table:table-cell>
          <table:table-cell office:value-type="string" table:style-name="ce38">
            <text:p>WALL HOOK, FROSTED</text:p>
          </table:table-cell>
          <table:table-cell office:value-type="float" office:value="729" table:style-name="ce39">
            <text:p><text:s/>7 29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00.95" table:style-name="ce40">
            <text:p><text:s/>$4 00,95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33</text:p>
          </table:table-cell>
          <table:table-cell office:value-type="string" table:style-name="ce38">
            <text:p>PLASTIC TRAVEL SET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9.6" table:style-name="ce40">
            <text:p><text:s/>$39,6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62</text:p>
          </table:table-cell>
          <table:table-cell office:value-type="string" table:style-name="ce38">
            <text:p>FRUIT STAND FROSTED COL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25.65" table:style-name="ce40">
            <text:p><text:s/>$25,65<text:s/>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39</text:p>
          </table:table-cell>
          <table:table-cell office:value-type="string" table:style-name="ce38">
            <text:p>MUG W/ FACE+LEGS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68.400000000000006" table:style-name="ce40">
            <text:p><text:s/>$68,4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12</text:p>
          </table:table-cell>
          <table:table-cell office:value-type="string" table:style-name="ce38">
            <text:p>CHEESE SLICER</text:p>
          </table:table-cell>
          <table:table-cell office:value-type="float" office:value="280" table:style-name="ce39">
            <text:p><text:s/>2 80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266" table:style-name="ce40">
            <text:p><text:s/>$2 66,00<text:s/>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82</text:p>
          </table:table-cell>
          <table:table-cell office:value-type="string" table:style-name="ce38">
            <text:p>MUG LARGE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89" table:style-name="ce40">
            <text:p><text:s/>$0,89<text:s/></text:p>
          </table:table-cell>
          <table:table-cell office:value-type="float" office:value="42.72" table:style-name="ce40">
            <text:p><text:s/>$42,72<text:s/>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89</text:p>
          </table:table-cell>
          <table:table-cell office:value-type="string" table:style-name="ce38">
            <text:p>PLASTIC BOX SET 3PC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34" table:style-name="ce40">
            <text:p><text:s/>$34,00<text:s/></text:p>
          </table:table-cell>
          <table:table-cell office:value-type="float" office:value="90" table:style-name="ce41">
            <text:p>90</text:p>
          </table:table-cell>
          <table:table-cell office:value-type="float" office:value="18" table:style-name="ce41">
            <text:p>18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1</text:p>
          </table:table-cell>
          <table:table-cell office:value-type="string" table:style-name="ce38">
            <text:p>MULTI-PURPOSE KNIFE 7 FUN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15.8" table:style-name="ce40">
            <text:p><text:s/>$15,8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2</text:p>
          </table:table-cell>
          <table:table-cell office:value-type="string" table:style-name="ce38">
            <text:p>CAN OPENER ASSORTED COLOR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33.18" table:style-name="ce40">
            <text:p><text:s/>$33,18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72</text:p>
          </table:table-cell>
          <table:table-cell office:value-type="string" table:style-name="ce38">
            <text:p>CUTTING BOARD W/ KNIFE WO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8" table:style-name="ce40">
            <text:p><text:s/>$18,0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91</text:p>
          </table:table-cell>
          <table:table-cell office:value-type="string" table:style-name="ce38">
            <text:p>6PC CUTLERY W/ COLOR HND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94</text:p>
          </table:table-cell>
          <table:table-cell office:value-type="string" table:style-name="ce38">
            <text:p>BAG CLIP DELUXE 4PK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0.35" table:style-name="ce40">
            <text:p><text:s/>$10,3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29</text:p>
          </table:table-cell>
          <table:table-cell office:value-type="string" table:style-name="ce38">
            <text:p>MEASURING SPOON 4PC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66</text:p>
          </table:table-cell>
          <table:table-cell office:value-type="string" table:style-name="ce38">
            <text:p>KITCHEN SCALE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.55" table:style-name="ce40">
            <text:p><text:s/>$4,5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73</text:p>
          </table:table-cell>
          <table:table-cell office:value-type="string" table:style-name="ce38">
            <text:p>BRUSH 3PC SET, WASHING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24.7" table:style-name="ce40">
            <text:p><text:s/>$24,7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92</text:p>
          </table:table-cell>
          <table:table-cell office:value-type="string" table:style-name="ce38">
            <text:p>GARLIC PRESS, META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5.6" table:style-name="ce40">
            <text:p><text:s/>$15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67</text:p>
          </table:table-cell>
          <table:table-cell office:value-type="string" table:style-name="ce38">
            <text:p>GLASS 8.5", WINE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5.6" table:style-name="ce40">
            <text:p><text:s/>$15,6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698</text:p>
          </table:table-cell>
          <table:table-cell office:value-type="string" table:style-name="ce38">
            <text:p>STRAWS, 200PK FLEXIBLE</text:p>
          </table:table-cell>
          <table:table-cell office:value-type="float" office:value="1728" table:style-name="ce39">
            <text:p><text:s/>17 2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019.52" table:style-name="ce40">
            <text:p><text:s/>$10 19,52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21</text:p>
          </table:table-cell>
          <table:table-cell office:value-type="string" table:style-name="ce38">
            <text:p>MAGNET 4PC, ANTIQUE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9" table:style-name="ce40">
            <text:p><text:s/>$59,00<text:s/></text:p>
          </table:table-cell>
          <table:table-cell office:value-type="float" office:value="216" table:style-name="ce41">
            <text:p>21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76</text:p>
          </table:table-cell>
          <table:table-cell office:value-type="string" table:style-name="ce38">
            <text:p>REFLECTOR PAN 8"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13</text:p>
          </table:table-cell>
          <table:table-cell office:value-type="string" table:style-name="ce38">
            <text:p>GRATER 6" 4 SIDES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37</text:p>
          </table:table-cell>
          <table:table-cell office:value-type="string" table:style-name="ce38">
            <text:p>SPOON SET 3PC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68</text:p>
          </table:table-cell>
          <table:table-cell office:value-type="string" table:style-name="ce38">
            <text:p>13" KITCHEN SPOON W/HOLES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9.5" table:style-name="ce40">
            <text:p><text:s/>$29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3</text:p>
          </table:table-cell>
          <table:table-cell office:value-type="string" table:style-name="ce38">
            <text:p>13" KITCHEN SPOON SPAGHET</text:p>
          </table:table-cell>
          <table:table-cell office:value-type="float" office:value="221" table:style-name="ce39">
            <text:p><text:s/>2 21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30.38999999999999" table:style-name="ce40">
            <text:p><text:s/>$1 30,39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87</text:p>
          </table:table-cell>
          <table:table-cell office:value-type="string" table:style-name="ce38">
            <text:p>BOWL WITH FACE ASST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8.32" table:style-name="ce40">
            <text:p><text:s/>$28,32<text:s/></text:p>
          </table:table-cell>
          <table:table-cell office:value-type="float" office:value="56" table:style-name="ce41">
            <text:p>56</text:p>
          </table:table-cell>
          <table:table-cell office:value-type="float" office:value="56" table:style-name="ce41">
            <text:p>5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81</text:p>
          </table:table-cell>
          <table:table-cell office:value-type="string" table:style-name="ce38">
            <text:p>TRAY ROUND 13"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9" table:style-name="ce40">
            <text:p><text:s/>$59,00<text:s/>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19</text:p>
          </table:table-cell>
          <table:table-cell office:value-type="string" table:style-name="ce38">
            <text:p>DUST PAN ASST COLOR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3.6" table:style-name="ce40">
            <text:p><text:s/>$23,60<text:s/>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301B</text:p>
          </table:table-cell>
          <table:table-cell office:value-type="string" table:style-name="ce38">
            <text:p>ZIPPER BAG 50CT SANDWICH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8.32" table:style-name="ce40">
            <text:p><text:s/>$28,32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93</text:p>
          </table:table-cell>
          <table:table-cell office:value-type="string" table:style-name="ce38">
            <text:p>CUTTING BOARD PLST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6999999999999995" table:style-name="ce40">
            <text:p><text:s/>$0,57<text:s/></text:p>
          </table:table-cell>
          <table:table-cell office:value-type="float" office:value="11.4" table:style-name="ce40">
            <text:p><text:s/>$11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00</text:p>
          </table:table-cell>
          <table:table-cell office:value-type="string" table:style-name="ce38">
            <text:p>SINK STRAINER 2PK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0.350000000000001" table:style-name="ce40">
            <text:p><text:s/>$20,3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69</text:p>
          </table:table-cell>
          <table:table-cell office:value-type="string" table:style-name="ce38">
            <text:p>FUNNEL 3PK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3" table:style-name="ce40">
            <text:p><text:s/>$33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36</text:p>
          </table:table-cell>
          <table:table-cell office:value-type="string" table:style-name="ce38">
            <text:p>SCOURING PAD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68</text:p>
          </table:table-cell>
          <table:table-cell office:value-type="string" table:style-name="ce38">
            <text:p>PIZZA CUTTER, DELUXE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.1000000000000001" table:style-name="ce40">
            <text:p><text:s/>$1,1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26</text:p>
          </table:table-cell>
          <table:table-cell office:value-type="string" table:style-name="ce38">
            <text:p>MAGNET 2PC, ICE BUCKET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305.27999999999997" table:style-name="ce40">
            <text:p><text:s/>$3 05,28<text:s/></text:p>
          </table:table-cell>
          <table:table-cell office:value-type="float" office:value="144" table:style-name="ce41">
            <text:p>144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09</text:p>
          </table:table-cell>
          <table:table-cell office:value-type="string" table:style-name="ce38">
            <text:p>SANDWICH BAGS 80CT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10.6" table:style-name="ce40">
            <text:p><text:s/>$10,60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70</text:p>
          </table:table-cell>
          <table:table-cell office:value-type="string" table:style-name="ce38">
            <text:p>PINATA W/50 STRINGS,H.FAC</text:p>
          </table:table-cell>
          <table:table-cell office:value-type="float" office:value="451" table:style-name="ce39">
            <text:p><text:s/>4 51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38.25" table:style-name="ce40">
            <text:p><text:s/>$3 38,25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71</text:p>
          </table:table-cell>
          <table:table-cell office:value-type="string" table:style-name="ce38">
            <text:p>PINATA W/50 STRINGS,CAKE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24" table:style-name="ce40">
            <text:p><text:s/>$3 24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72</text:p>
          </table:table-cell>
          <table:table-cell office:value-type="string" table:style-name="ce38">
            <text:p>PINATA W/50 STRINGS,BALLO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8.5" table:style-name="ce40">
            <text:p><text:s/>$58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4</text:p>
          </table:table-cell>
          <table:table-cell office:value-type="string" table:style-name="ce38">
            <text:p>PLATES 9" 6PK COLOR</text:p>
          </table:table-cell>
          <table:table-cell office:value-type="float" office:value="1176" table:style-name="ce39">
            <text:p><text:s/>11 7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11.44" table:style-name="ce40">
            <text:p><text:s/>$8 11,4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98</text:p>
          </table:table-cell>
          <table:table-cell office:value-type="string" table:style-name="ce38">
            <text:p>PLST KNIFES 51PC</text:p>
          </table:table-cell>
          <table:table-cell office:value-type="float" office:value="474" table:style-name="ce39">
            <text:p><text:s/>4 74<text:s/></text:p>
          </table:table-cell>
          <table:table-cell office:value-type="float" office:value="0.62" table:style-name="ce40">
            <text:p><text:s/>$0,62<text:s/></text:p>
          </table:table-cell>
          <table:table-cell office:value-type="float" office:value="293.88" table:style-name="ce40">
            <text:p><text:s/>$2 93,88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37</text:p>
          </table:table-cell>
          <table:table-cell office:value-type="string" table:style-name="ce38">
            <text:p>YARD SIGN, USA</text:p>
          </table:table-cell>
          <table:table-cell office:value-type="float" office:value="132" table:style-name="ce39">
            <text:p><text:s/>1 3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7.88" table:style-name="ce40">
            <text:p><text:s/>$77,8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3</text:p>
          </table:table-cell>
          <table:table-cell office:value-type="string" table:style-name="ce38">
            <text:p>YARD SIGN 14",BITHDAY CAK</text:p>
          </table:table-cell>
          <table:table-cell office:value-type="float" office:value="907" table:style-name="ce39">
            <text:p><text:s/>9 07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35.13" table:style-name="ce40">
            <text:p><text:s/>$5 35,1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9</text:p>
          </table:table-cell>
          <table:table-cell office:value-type="string" table:style-name="ce38">
            <text:p>YARD SIGN 14", HAPPY FACE</text:p>
          </table:table-cell>
          <table:table-cell office:value-type="float" office:value="192" table:style-name="ce39">
            <text:p><text:s/>1 9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13.28" table:style-name="ce40">
            <text:p><text:s/>$1 13,2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46</text:p>
          </table:table-cell>
          <table:table-cell office:value-type="string" table:style-name="ce38">
            <text:p>YARD SIGN, BALLOONS H.BIR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.9" table:style-name="ce40">
            <text:p><text:s/>$5,9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47</text:p>
          </table:table-cell>
          <table:table-cell office:value-type="string" table:style-name="ce38">
            <text:p>TISSUE BANNER 32",BIRTH C</text:p>
          </table:table-cell>
          <table:table-cell office:value-type="float" office:value="360" table:style-name="ce39">
            <text:p><text:s/>3 6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2.4" table:style-name="ce40">
            <text:p><text:s/>$2 12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48</text:p>
          </table:table-cell>
          <table:table-cell office:value-type="string" table:style-name="ce38">
            <text:p>YARD SIGN BABY SHOWER</text:p>
          </table:table-cell>
          <table:table-cell office:value-type="float" office:value="336" table:style-name="ce39">
            <text:p><text:s/>3 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98.24" table:style-name="ce40">
            <text:p><text:s/>$1 98,2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3</text:p>
          </table:table-cell>
          <table:table-cell office:value-type="string" table:style-name="ce38">
            <text:p>PLATES 7" 6PK COLOR</text:p>
          </table:table-cell>
          <table:table-cell office:value-type="float" office:value="1636" table:style-name="ce39">
            <text:p><text:s/>16 3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965.24" table:style-name="ce40">
            <text:p><text:s/>$9 65,2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29</text:p>
          </table:table-cell>
          <table:table-cell office:value-type="string" table:style-name="ce38">
            <text:p>P.FAVOR, MAGIC SPRING 3PK</text:p>
          </table:table-cell>
          <table:table-cell office:value-type="float" office:value="312" table:style-name="ce39">
            <text:p><text:s/>3 1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71.6" table:style-name="ce40">
            <text:p><text:s/>$1 71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25</text:p>
          </table:table-cell>
          <table:table-cell office:value-type="string" table:style-name="ce38">
            <text:p>HORNS 6PK, HOLOGRAFIC</text:p>
          </table:table-cell>
          <table:table-cell office:value-type="float" office:value="121" table:style-name="ce39">
            <text:p><text:s/>1 21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66.55" table:style-name="ce40">
            <text:p><text:s/>$66,5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35</text:p>
          </table:table-cell>
          <table:table-cell office:value-type="string" table:style-name="ce38">
            <text:p>FLAG BANNER 12', USA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0</text:p>
          </table:table-cell>
          <table:table-cell office:value-type="string" table:style-name="ce38">
            <text:p>LETTER BANNER, BIRTH.CAKE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58.4" table:style-name="ce40">
            <text:p><text:s/>$1 58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1</text:p>
          </table:table-cell>
          <table:table-cell office:value-type="string" table:style-name="ce38">
            <text:p>TISSUE BANNER 32",BIRTH.C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58.4" table:style-name="ce40">
            <text:p><text:s/>$1 58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4</text:p>
          </table:table-cell>
          <table:table-cell office:value-type="string" table:style-name="ce38">
            <text:p>9" PLATES 6PK, BALLOONS</text:p>
          </table:table-cell>
          <table:table-cell office:value-type="float" office:value="350" table:style-name="ce39">
            <text:p><text:s/>3 5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92.5" table:style-name="ce40">
            <text:p><text:s/>$1 92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6</text:p>
          </table:table-cell>
          <table:table-cell office:value-type="string" table:style-name="ce38">
            <text:p>LETTER BANNER, HAPPY FACE</text:p>
          </table:table-cell>
          <table:table-cell office:value-type="float" office:value="510" table:style-name="ce39">
            <text:p><text:s/>5 1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80.5" table:style-name="ce40">
            <text:p><text:s/>$2 80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8</text:p>
          </table:table-cell>
          <table:table-cell office:value-type="string" table:style-name="ce38">
            <text:p>PAPER TISSUE BANNER, H.F.</text:p>
          </table:table-cell>
          <table:table-cell office:value-type="float" office:value="124" table:style-name="ce39">
            <text:p><text:s/>1 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68.2" table:style-name="ce40">
            <text:p><text:s/>$68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77</text:p>
          </table:table-cell>
          <table:table-cell office:value-type="string" table:style-name="ce38">
            <text:p>TISSUE BANNER,BABY SHOWER</text:p>
          </table:table-cell>
          <table:table-cell office:value-type="float" office:value="156" table:style-name="ce39">
            <text:p><text:s/>1 5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85.8" table:style-name="ce40">
            <text:p><text:s/>$85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82</text:p>
          </table:table-cell>
          <table:table-cell office:value-type="string" table:style-name="ce38">
            <text:p>9" PLATES 6PK,BABY SHOWER</text:p>
          </table:table-cell>
          <table:table-cell office:value-type="float" office:value="445" table:style-name="ce39">
            <text:p><text:s/>4 4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44.75" table:style-name="ce40">
            <text:p><text:s/>$2 44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51</text:p>
          </table:table-cell>
          <table:table-cell office:value-type="string" table:style-name="ce38">
            <text:p>BABY HONEY CONB DECO</text:p>
          </table:table-cell>
          <table:table-cell office:value-type="float" office:value="1788" table:style-name="ce39">
            <text:p><text:s/>17 8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983.4" table:style-name="ce40">
            <text:p><text:s/>$9 83,4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9</text:p>
          </table:table-cell>
          <table:table-cell office:value-type="string" table:style-name="ce38">
            <text:p>BALLONS 12" BLACK 12PC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16.8" table:style-name="ce40">
            <text:p><text:s/>$3 16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82</text:p>
          </table:table-cell>
          <table:table-cell office:value-type="string" table:style-name="ce38">
            <text:p>DOG LEASH 3M AUTOMATIC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9.34" table:style-name="ce40">
            <text:p><text:s/>$59,3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ET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79</text:p>
          </table:table-cell>
          <table:table-cell office:value-type="string" table:style-name="ce38">
            <text:p>DOG TOY, 14" COTTON</text:p>
          </table:table-cell>
          <table:table-cell office:value-type="float" office:value="336" table:style-name="ce39">
            <text:p><text:s/>3 36<text:s/></text:p>
          </table:table-cell>
          <table:table-cell office:value-type="float" office:value="0.62" table:style-name="ce40">
            <text:p><text:s/>$0,62<text:s/></text:p>
          </table:table-cell>
          <table:table-cell office:value-type="float" office:value="208.32" table:style-name="ce40">
            <text:p><text:s/>$2 08,32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ET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30</text:p>
          </table:table-cell>
          <table:table-cell office:value-type="string" table:style-name="ce38">
            <text:p>PHOTO FRAME 8X10 BORDER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9.35" table:style-name="ce40">
            <text:p><text:s/>$9,35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25</text:p>
          </table:table-cell>
          <table:table-cell office:value-type="string" table:style-name="ce38">
            <text:p>PHOTO FRAME 8X10 FLOWER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8" table:style-name="ce40">
            <text:p><text:s/>$1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29</text:p>
          </table:table-cell>
          <table:table-cell office:value-type="string" table:style-name="ce38">
            <text:p>PHOTO FRAME 8X10 DESIGN B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2.5" table:style-name="ce40">
            <text:p><text:s/>$22,5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24</text:p>
          </table:table-cell>
          <table:table-cell office:value-type="string" table:style-name="ce38">
            <text:p>PHOTO-FRAME, KIDS WOODEN</text:p>
          </table:table-cell>
          <table:table-cell office:value-type="float" office:value="1104" table:style-name="ce39">
            <text:p><text:s/>11 04<text:s/></text:p>
          </table:table-cell>
          <table:table-cell office:value-type="float" office:value="0.72" table:style-name="ce40">
            <text:p><text:s/>$0,72<text:s/></text:p>
          </table:table-cell>
          <table:table-cell office:value-type="float" office:value="794.88" table:style-name="ce40">
            <text:p><text:s/>$7 94,88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642</text:p>
          </table:table-cell>
          <table:table-cell office:value-type="string" table:style-name="ce38">
            <text:p>OIL-PICTURE 8X10" SCENERY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1.05" table:style-name="ce40">
            <text:p><text:s/>$31,0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89</text:p>
          </table:table-cell>
          <table:table-cell office:value-type="string" table:style-name="ce38">
            <text:p>PHOTO ALBUM 64PIC PVC CVR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8.98" table:style-name="ce40">
            <text:p><text:s/>$28,98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59</text:p>
          </table:table-cell>
          <table:table-cell office:value-type="string" table:style-name="ce38">
            <text:p>PHOTO FRAME 5X7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0.35" table:style-name="ce40">
            <text:p><text:s/>$10,35<text:s/>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12</text:p>
          </table:table-cell>
          <table:table-cell office:value-type="string" table:style-name="ce38">
            <text:p>PHOTO FRAME 4X6 VELV ASST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640</text:p>
          </table:table-cell>
          <table:table-cell office:value-type="string" table:style-name="ce38">
            <text:p>OIL-PICTURE 5X7" SCENE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4" table:style-name="ce40">
            <text:p><text:s/>$44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14</text:p>
          </table:table-cell>
          <table:table-cell office:value-type="string" table:style-name="ce38">
            <text:p>PHOTO FRAME 4X4 VELV ASST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3" table:style-name="ce40">
            <text:p><text:s/>$33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HOTOFRAM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2</text:p>
          </table:table-cell>
          <table:table-cell office:value-type="string" table:style-name="ce38">
            <text:p>SEAHORSE W/ STAND ASST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20.399999999999999" table:style-name="ce40">
            <text:p><text:s/>$20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4</text:p>
          </table:table-cell>
          <table:table-cell office:value-type="string" table:style-name="ce38">
            <text:p>GOLDFISH W/ STAND</text:p>
          </table:table-cell>
          <table:table-cell office:value-type="float" office:value="624" table:style-name="ce39">
            <text:p><text:s/>6 24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530.4" table:style-name="ce40">
            <text:p><text:s/>$5 30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6</text:p>
          </table:table-cell>
          <table:table-cell office:value-type="string" table:style-name="ce38">
            <text:p>CRAB W/ STAND</text:p>
          </table:table-cell>
          <table:table-cell office:value-type="float" office:value="494" table:style-name="ce39">
            <text:p><text:s/>4 94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419.9" table:style-name="ce40">
            <text:p><text:s/>$4 19,9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8</text:p>
          </table:table-cell>
          <table:table-cell office:value-type="string" table:style-name="ce38">
            <text:p>TURTLE W/ STAND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2.75" table:style-name="ce40">
            <text:p><text:s/>$12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0</text:p>
          </table:table-cell>
          <table:table-cell office:value-type="string" table:style-name="ce38">
            <text:p>FROG W/ STAND</text:p>
          </table:table-cell>
          <table:table-cell office:value-type="float" office:value="732" table:style-name="ce39">
            <text:p><text:s/>7 32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622.20000000000005" table:style-name="ce40">
            <text:p><text:s/>$6 22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4</text:p>
          </table:table-cell>
          <table:table-cell office:value-type="string" table:style-name="ce38">
            <text:p>CROCODILE W/ STAND</text:p>
          </table:table-cell>
          <table:table-cell office:value-type="float" office:value="792" table:style-name="ce39">
            <text:p><text:s/>7 92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673.2" table:style-name="ce40">
            <text:p><text:s/>$6 7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66</text:p>
          </table:table-cell>
          <table:table-cell office:value-type="string" table:style-name="ce38">
            <text:p>DOLPHIN W/STAND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22.4" table:style-name="ce40">
            <text:p><text:s/>$1 22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92</text:p>
          </table:table-cell>
          <table:table-cell office:value-type="string" table:style-name="ce38">
            <text:p>FRUIT W/MAGNETIC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17" table:style-name="ce40">
            <text:p><text:s/>$17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94</text:p>
          </table:table-cell>
          <table:table-cell office:value-type="string" table:style-name="ce38">
            <text:p>VEGETABLE W/ MAGNETIC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9.35" table:style-name="ce40">
            <text:p><text:s/>$9,35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06</text:p>
          </table:table-cell>
          <table:table-cell office:value-type="string" table:style-name="ce38">
            <text:p>FISH W/65MM BALL,SOUVENIR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45" table:style-name="ce40">
            <text:p><text:s/>$45,00<text:s/>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24</text:p>
          </table:table-cell>
          <table:table-cell office:value-type="string" table:style-name="ce38">
            <text:p>FISH 4" WATER BALL,SOUVEN</text:p>
          </table:table-cell>
          <table:table-cell office:value-type="float" office:value="108" table:style-name="ce39">
            <text:p><text:s/>1 0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81" table:style-name="ce40">
            <text:p><text:s/>$81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28</text:p>
          </table:table-cell>
          <table:table-cell office:value-type="string" table:style-name="ce38">
            <text:p>PEN HOLDER/BALL, SOUVENIR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" table:style-name="ce40">
            <text:p><text:s/>$3,0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0</text:p>
          </table:table-cell>
          <table:table-cell office:value-type="string" table:style-name="ce38">
            <text:p>FISH W/PLAQUE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40" table:style-name="ce40">
            <text:p><text:s/>$5 40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2</text:p>
          </table:table-cell>
          <table:table-cell office:value-type="string" table:style-name="ce38">
            <text:p>PARROT W/PLAQUE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48" table:style-name="ce40">
            <text:p><text:s/>$6 48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4</text:p>
          </table:table-cell>
          <table:table-cell office:value-type="string" table:style-name="ce38">
            <text:p>DOLPHIN W/PLAQUE</text:p>
          </table:table-cell>
          <table:table-cell office:value-type="float" office:value="996" table:style-name="ce39">
            <text:p><text:s/>9 96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747" table:style-name="ce40">
            <text:p><text:s/>$7 47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6</text:p>
          </table:table-cell>
          <table:table-cell office:value-type="string" table:style-name="ce38">
            <text:p>FLAMINGO W/PLAQUE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40" table:style-name="ce40">
            <text:p><text:s/>$5 40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88</text:p>
          </table:table-cell>
          <table:table-cell office:value-type="string" table:style-name="ce38">
            <text:p>TURTLE W/PLAQUE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648" table:style-name="ce40">
            <text:p><text:s/>$6 48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90</text:p>
          </table:table-cell>
          <table:table-cell office:value-type="string" table:style-name="ce38">
            <text:p>SEAHORSE W/ PLAQUE</text:p>
          </table:table-cell>
          <table:table-cell office:value-type="float" office:value="1704" table:style-name="ce39">
            <text:p><text:s/>17 0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278" table:style-name="ce40">
            <text:p><text:s/>$12 78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1</text:p>
          </table:table-cell>
          <table:table-cell office:value-type="string" table:style-name="ce38">
            <text:p>3 DOLPHINS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40.5" table:style-name="ce40">
            <text:p><text:s/>$40,50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5</text:p>
          </table:table-cell>
          <table:table-cell office:value-type="string" table:style-name="ce38">
            <text:p>2 DOLPHINS W/ PALM TREE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3.5" table:style-name="ce40">
            <text:p><text:s/>$13,50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67</text:p>
          </table:table-cell>
          <table:table-cell office:value-type="string" table:style-name="ce38">
            <text:p>CROCODILE 3.5", SOUVENIR</text:p>
          </table:table-cell>
          <table:table-cell office:value-type="float" office:value="1482" table:style-name="ce39">
            <text:p><text:s/>14 82<text:s/></text:p>
          </table:table-cell>
          <table:table-cell office:value-type="float" office:value="0.73" table:style-name="ce40">
            <text:p><text:s/>$0,73<text:s/></text:p>
          </table:table-cell>
          <table:table-cell office:value-type="float" office:value="1081.8599999999999" table:style-name="ce40">
            <text:p><text:s/>$10 81,86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16</text:p>
          </table:table-cell>
          <table:table-cell office:value-type="string" table:style-name="ce38">
            <text:p>MARLIN WATER BALL 2.5"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98.72" table:style-name="ce40">
            <text:p><text:s/>$1 98,72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20</text:p>
          </table:table-cell>
          <table:table-cell office:value-type="string" table:style-name="ce38">
            <text:p>FISH WATER BALL 3"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.2799999999999994" table:style-name="ce40">
            <text:p><text:s/>$8,28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69</text:p>
          </table:table-cell>
          <table:table-cell office:value-type="string" table:style-name="ce38">
            <text:p>DOLPHIN THERMOMETER, SOUV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99.36" table:style-name="ce40">
            <text:p><text:s/>$99,36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71</text:p>
          </table:table-cell>
          <table:table-cell office:value-type="string" table:style-name="ce38">
            <text:p>DOLPHIN TERMOMETHER,SOUVE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98.08" table:style-name="ce40">
            <text:p><text:s/>$2 98,08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9</text:p>
          </table:table-cell>
          <table:table-cell office:value-type="string" table:style-name="ce38">
            <text:p>2 DOLPHIN W/SHELL</text:p>
          </table:table-cell>
          <table:table-cell office:value-type="float" office:value="1414" table:style-name="ce39">
            <text:p><text:s/>14 1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975.66" table:style-name="ce40">
            <text:p><text:s/>$9 75,6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50</text:p>
          </table:table-cell>
          <table:table-cell office:value-type="string" table:style-name="ce38">
            <text:p>DOUBLE DOLPHIN W/SHELL</text:p>
          </table:table-cell>
          <table:table-cell office:value-type="float" office:value="1632" table:style-name="ce39">
            <text:p><text:s/>16 3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126.08" table:style-name="ce40">
            <text:p><text:s/>$11 26,08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0</text:p>
          </table:table-cell>
          <table:table-cell office:value-type="string" table:style-name="ce38">
            <text:p>FLAMINGO W/ MAGNETIC</text:p>
          </table:table-cell>
          <table:table-cell office:value-type="float" office:value="2575" table:style-name="ce39">
            <text:p><text:s/>25 7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776.75" table:style-name="ce40">
            <text:p><text:s/>$17 76,75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2</text:p>
          </table:table-cell>
          <table:table-cell office:value-type="string" table:style-name="ce38">
            <text:p>DOLPHIN W/ MAGNETIC</text:p>
          </table:table-cell>
          <table:table-cell office:value-type="float" office:value="1080" table:style-name="ce39">
            <text:p><text:s/>10 8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45.2" table:style-name="ce40">
            <text:p><text:s/>$7 45,20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4</text:p>
          </table:table-cell>
          <table:table-cell office:value-type="string" table:style-name="ce38">
            <text:p>SEAHORSE W/MAGNETIC</text:p>
          </table:table-cell>
          <table:table-cell office:value-type="float" office:value="1080" table:style-name="ce39">
            <text:p><text:s/>10 8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745.2" table:style-name="ce40">
            <text:p><text:s/>$7 45,20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6</text:p>
          </table:table-cell>
          <table:table-cell office:value-type="string" table:style-name="ce38">
            <text:p>FISH W MAGNETIC</text:p>
          </table:table-cell>
          <table:table-cell office:value-type="float" office:value="1527" table:style-name="ce39">
            <text:p><text:s/>15 27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053.6300000000001" table:style-name="ce40">
            <text:p><text:s/>$10 53,63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78</text:p>
          </table:table-cell>
          <table:table-cell office:value-type="string" table:style-name="ce38">
            <text:p>LOBSTER W/MAGNETIC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96.16" table:style-name="ce40">
            <text:p><text:s/>$5 96,16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7</text:p>
          </table:table-cell>
          <table:table-cell office:value-type="string" table:style-name="ce38">
            <text:p>2 FISH W/ VASE</text:p>
          </table:table-cell>
          <table:table-cell office:value-type="float" office:value="388" table:style-name="ce39">
            <text:p><text:s/>3 8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67.72000000000003" table:style-name="ce40">
            <text:p><text:s/>$2 67,72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0</text:p>
          </table:table-cell>
          <table:table-cell office:value-type="string" table:style-name="ce38">
            <text:p>DOLPHIN W/ SHELL</text:p>
          </table:table-cell>
          <table:table-cell office:value-type="float" office:value="760" table:style-name="ce39">
            <text:p><text:s/>7 6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24.4" table:style-name="ce40">
            <text:p><text:s/>$5 24,40<text:s/>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4</text:p>
          </table:table-cell>
          <table:table-cell office:value-type="string" table:style-name="ce38">
            <text:p>2 DOLPHINS SHINY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4.15" table:style-name="ce40">
            <text:p><text:s/>$24,15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88</text:p>
          </table:table-cell>
          <table:table-cell office:value-type="string" table:style-name="ce38">
            <text:p>FISH 5.5" SOUVENIR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90</text:p>
          </table:table-cell>
          <table:table-cell office:value-type="string" table:style-name="ce38">
            <text:p>MARLIN/ROCK 5", SOUVENIR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6.64" table:style-name="ce40">
            <text:p><text:s/>$56,64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30</text:p>
          </table:table-cell>
          <table:table-cell office:value-type="string" table:style-name="ce38">
            <text:p>PEN HOLDER, FISH SOUVENIR</text:p>
          </table:table-cell>
          <table:table-cell office:value-type="float" office:value="660" table:style-name="ce39">
            <text:p><text:s/>6 6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89.4" table:style-name="ce40">
            <text:p><text:s/>$3 89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9</text:p>
          </table:table-cell>
          <table:table-cell office:value-type="string" table:style-name="ce38">
            <text:p>SHELL BOTTLE OPENER ASTD</text:p>
          </table:table-cell>
          <table:table-cell office:value-type="float" office:value="1734" table:style-name="ce39">
            <text:p><text:s/>17 3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023.06" table:style-name="ce40">
            <text:p><text:s/>$10 23,06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84</text:p>
          </table:table-cell>
          <table:table-cell office:value-type="string" table:style-name="ce38">
            <text:p>FISH W/ROCK 5",SOUVENIR</text:p>
          </table:table-cell>
          <table:table-cell office:value-type="float" office:value="673" table:style-name="ce39">
            <text:p><text:s/>6 73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70.15" table:style-name="ce40">
            <text:p><text:s/>$3 70,15<text:s/></text:p>
          </table:table-cell>
          <table:table-cell office:value-type="float" office:value="108" table:style-name="ce41">
            <text:p>108</text:p>
          </table:table-cell>
          <table:table-cell office:value-type="float" office:value="27" table:style-name="ce41">
            <text:p>27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5</text:p>
          </table:table-cell>
          <table:table-cell office:value-type="string" table:style-name="ce38">
            <text:p>DOLPHIN W/PEN HOL</text:p>
          </table:table-cell>
          <table:table-cell office:value-type="float" office:value="1296" table:style-name="ce39">
            <text:p><text:s/>12 9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12.8" table:style-name="ce40">
            <text:p><text:s/>$7 12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6</text:p>
          </table:table-cell>
          <table:table-cell office:value-type="string" table:style-name="ce38">
            <text:p>DOLPHIN W/ PEN HOLDER</text:p>
          </table:table-cell>
          <table:table-cell office:value-type="float" office:value="1296" table:style-name="ce39">
            <text:p><text:s/>12 9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12.8" table:style-name="ce40">
            <text:p><text:s/>$7 12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54</text:p>
          </table:table-cell>
          <table:table-cell office:value-type="string" table:style-name="ce38">
            <text:p>CALCULATOR KD-5818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228" table:style-name="ce40">
            <text:p><text:s/>$2 28,0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86</text:p>
          </table:table-cell>
          <table:table-cell office:value-type="string" table:style-name="ce38">
            <text:p>CLIPBOARD, PLASTIC</text:p>
          </table:table-cell>
          <table:table-cell office:value-type="float" office:value="101" table:style-name="ce39">
            <text:p><text:s/>1 01<text:s/></text:p>
          </table:table-cell>
          <table:table-cell office:value-type="float" office:value="0.85" table:style-name="ce40">
            <text:p><text:s/>$0,85<text:s/></text:p>
          </table:table-cell>
          <table:table-cell office:value-type="float" office:value="85.85" table:style-name="ce40">
            <text:p><text:s/>$85,85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70</text:p>
          </table:table-cell>
          <table:table-cell office:value-type="string" table:style-name="ce38">
            <text:p>ERASER SET 10PC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36" table:style-name="ce40">
            <text:p><text:s/>$36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50</text:p>
          </table:table-cell>
          <table:table-cell office:value-type="string" table:style-name="ce38">
            <text:p>SCISSORS 9.5"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75" table:style-name="ce40">
            <text:p><text:s/>$75,0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26</text:p>
          </table:table-cell>
          <table:table-cell office:value-type="string" table:style-name="ce38">
            <text:p>COLOR PENCIL 24PC SET 7"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2.8" table:style-name="ce40">
            <text:p><text:s/>$82,80<text:s/></text:p>
          </table:table-cell>
          <table:table-cell office:value-type="float" office:value="120" table:style-name="ce41">
            <text:p>1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95</text:p>
          </table:table-cell>
          <table:table-cell office:value-type="string" table:style-name="ce38">
            <text:p>MAGNIFYING GLASS JUMBO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82.8" table:style-name="ce40">
            <text:p><text:s/>$82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702</text:p>
          </table:table-cell>
          <table:table-cell office:value-type="string" table:style-name="ce38">
            <text:p>CHALK, 15PC BUCKET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33.119999999999997" table:style-name="ce40">
            <text:p><text:s/>$33,12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87</text:p>
          </table:table-cell>
          <table:table-cell office:value-type="string" table:style-name="ce38">
            <text:p>STAPLER+REMOVER+STAPLES</text:p>
          </table:table-cell>
          <table:table-cell office:value-type="float" office:value="274" table:style-name="ce39">
            <text:p><text:s/>2 7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89.06" table:style-name="ce40">
            <text:p><text:s/>$1 89,0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23</text:p>
          </table:table-cell>
          <table:table-cell office:value-type="string" table:style-name="ce38">
            <text:p>JUMBO CRAYON 12PC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26.65" table:style-name="ce40">
            <text:p><text:s/>$26,6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77</text:p>
          </table:table-cell>
          <table:table-cell office:value-type="string" table:style-name="ce38">
            <text:p>GLITTER PENCIL 12PK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542</text:p>
          </table:table-cell>
          <table:table-cell office:value-type="string" table:style-name="ce38">
            <text:p>OFFICE STATIONERY SET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24</text:p>
          </table:table-cell>
          <table:table-cell office:value-type="string" table:style-name="ce38">
            <text:p>SODA POP 24CT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1.05" table:style-name="ce40">
            <text:p><text:s/>$11,05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41</text:p>
          </table:table-cell>
          <table:table-cell office:value-type="string" table:style-name="ce38">
            <text:p>ARTISTIC PAINT BRUSH 24PC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6.61" table:style-name="ce40">
            <text:p><text:s/>$46,61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70</text:p>
          </table:table-cell>
          <table:table-cell office:value-type="string" table:style-name="ce38">
            <text:p>RULLER 3PC SET, PRINTED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1.8" table:style-name="ce40">
            <text:p><text:s/>$11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2</text:p>
          </table:table-cell>
          <table:table-cell office:value-type="string" table:style-name="ce38">
            <text:p>ERASER SET, 6PC RECTANGUL</text:p>
          </table:table-cell>
          <table:table-cell office:value-type="float" office:value="504" table:style-name="ce39">
            <text:p><text:s/>5 0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97.36" table:style-name="ce40">
            <text:p><text:s/>$2 97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3</text:p>
          </table:table-cell>
          <table:table-cell office:value-type="string" table:style-name="ce38">
            <text:p>ERASER 8PK, HAPPY FACE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4.8" table:style-name="ce40">
            <text:p><text:s/>$4 24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4</text:p>
          </table:table-cell>
          <table:table-cell office:value-type="string" table:style-name="ce38">
            <text:p>ERASER 4PK, FRUITS SCENTD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6</text:p>
          </table:table-cell>
          <table:table-cell office:value-type="string" table:style-name="ce38">
            <text:p>ERASER 2PK, POP UP</text:p>
          </table:table-cell>
          <table:table-cell office:value-type="float" office:value="1176" table:style-name="ce39">
            <text:p><text:s/>11 7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693.84" table:style-name="ce40">
            <text:p><text:s/>$6 93,8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7</text:p>
          </table:table-cell>
          <table:table-cell office:value-type="string" table:style-name="ce38">
            <text:p>ERASER 3PK,FLOWER W/PENCI</text:p>
          </table:table-cell>
          <table:table-cell office:value-type="float" office:value="612" table:style-name="ce39">
            <text:p><text:s/>6 1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61.08" table:style-name="ce40">
            <text:p><text:s/>$3 61,0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58</text:p>
          </table:table-cell>
          <table:table-cell office:value-type="string" table:style-name="ce38">
            <text:p>ERASER 3PK,SPORTS W/PENCI</text:p>
          </table:table-cell>
          <table:table-cell office:value-type="float" office:value="360" table:style-name="ce39">
            <text:p><text:s/>3 6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2.4" table:style-name="ce40">
            <text:p><text:s/>$2 12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24</text:p>
          </table:table-cell>
          <table:table-cell office:value-type="string" table:style-name="ce38">
            <text:p>STAPLES 5000 PC</text:p>
          </table:table-cell>
          <table:table-cell office:value-type="float" office:value="130" table:style-name="ce39">
            <text:p><text:s/>1 3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6.7" table:style-name="ce40">
            <text:p><text:s/>$76,7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75</text:p>
          </table:table-cell>
          <table:table-cell office:value-type="string" table:style-name="ce38">
            <text:p>CHALK W/ ERASER 12PC WHIT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76</text:p>
          </table:table-cell>
          <table:table-cell office:value-type="string" table:style-name="ce38">
            <text:p>STAPLE REMOVER 2PK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.85" table:style-name="ce40">
            <text:p><text:s/>$3,8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143</text:p>
          </table:table-cell>
          <table:table-cell office:value-type="string" table:style-name="ce38">
            <text:p>ARTISTIC BRUSH 15PK GLITT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5.5" table:style-name="ce40">
            <text:p><text:s/>$5,5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90</text:p>
          </table:table-cell>
          <table:table-cell office:value-type="string" table:style-name="ce38">
            <text:p>MEMO STICK NOTE PAD,3X50P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96" table:style-name="ce40">
            <text:p><text:s/>$3 96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62</text:p>
          </table:table-cell>
          <table:table-cell office:value-type="string" table:style-name="ce38">
            <text:p>THUMB TACK + CLIPS SET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.2" table:style-name="ce40">
            <text:p><text:s/>$1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04</text:p>
          </table:table-cell>
          <table:table-cell office:value-type="string" table:style-name="ce38">
            <text:p>16PC YELLOW #2 PENCIL,BOX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.95" table:style-name="ce40">
            <text:p><text:s/>$4,9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64</text:p>
          </table:table-cell>
          <table:table-cell office:value-type="string" table:style-name="ce38">
            <text:p>PENCIL SHARPENER 3PK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9.2" table:style-name="ce40">
            <text:p><text:s/>$79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63</text:p>
          </table:table-cell>
          <table:table-cell office:value-type="string" table:style-name="ce38">
            <text:p>GEL STICKERS</text:p>
          </table:table-cell>
          <table:table-cell office:value-type="float" office:value="912" table:style-name="ce39">
            <text:p><text:s/>9 1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501.6" table:style-name="ce40">
            <text:p><text:s/>$5 01,6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64</text:p>
          </table:table-cell>
          <table:table-cell office:value-type="string" table:style-name="ce38">
            <text:p>GEL STICKERS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16.8" table:style-name="ce40">
            <text:p><text:s/>$3 16,8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76</text:p>
          </table:table-cell>
          <table:table-cell office:value-type="string" table:style-name="ce38">
            <text:p>CHALK 48PC, WHITE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15.37" table:style-name="ce40">
            <text:p><text:s/>$15,37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77</text:p>
          </table:table-cell>
          <table:table-cell office:value-type="string" table:style-name="ce38">
            <text:p>CHALK 48PC, COLORS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10.6" table:style-name="ce40">
            <text:p><text:s/>$10,6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89</text:p>
          </table:table-cell>
          <table:table-cell office:value-type="string" table:style-name="ce38">
            <text:p>BOW+ARROW JUMBO SET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68.400000000000006" table:style-name="ce40">
            <text:p><text:s/>$68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72</text:p>
          </table:table-cell>
          <table:table-cell office:value-type="string" table:style-name="ce38">
            <text:p>PLUSH TOY,DOG 7.5" ASTD C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79" table:style-name="ce40">
            <text:p><text:s/>$0,79<text:s/></text:p>
          </table:table-cell>
          <table:table-cell office:value-type="float" office:value="79" table:style-name="ce40">
            <text:p><text:s/>$79,00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49</text:p>
          </table:table-cell>
          <table:table-cell office:value-type="string" table:style-name="ce38">
            <text:p>SPARKLING GUN 11",SILVER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6.25" table:style-name="ce40">
            <text:p><text:s/>$56,2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96</text:p>
          </table:table-cell>
          <table:table-cell office:value-type="string" table:style-name="ce38">
            <text:p>AIR MISSILE SET W/ BOW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57.75" table:style-name="ce40">
            <text:p><text:s/>$57,75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08</text:p>
          </table:table-cell>
          <table:table-cell office:value-type="string" table:style-name="ce38">
            <text:p>3D PUZZLE DINOSSAUR</text:p>
          </table:table-cell>
          <table:table-cell office:value-type="float" office:value="649" table:style-name="ce39">
            <text:p><text:s/>6 49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486.75" table:style-name="ce40">
            <text:p><text:s/>$4 86,75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10</text:p>
          </table:table-cell>
          <table:table-cell office:value-type="string" table:style-name="ce38">
            <text:p>BEAUTY SET TIARA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90" table:style-name="ce40">
            <text:p><text:s/>$90,00<text:s/>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73</text:p>
          </table:table-cell>
          <table:table-cell office:value-type="string" table:style-name="ce38">
            <text:p>3PK EVA PUZZLE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42</text:p>
          </table:table-cell>
          <table:table-cell office:value-type="string" table:style-name="ce38">
            <text:p>AIR PUMP, HEAVY DUTY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55.2" table:style-name="ce40">
            <text:p><text:s/>$55,2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80</text:p>
          </table:table-cell>
          <table:table-cell office:value-type="string" table:style-name="ce38">
            <text:p>HELMET ARMY CHILDREN</text:p>
          </table:table-cell>
          <table:table-cell office:value-type="float" office:value="622" table:style-name="ce39">
            <text:p><text:s/>6 2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429.18" table:style-name="ce40">
            <text:p><text:s/>$4 29,18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82</text:p>
          </table:table-cell>
          <table:table-cell office:value-type="string" table:style-name="ce38">
            <text:p>6PCS SAND BEACH TOYS</text:p>
          </table:table-cell>
          <table:table-cell office:value-type="float" office:value="250" table:style-name="ce39">
            <text:p><text:s/>2 5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72.5" table:style-name="ce40">
            <text:p><text:s/>$1 72,50<text:s/></text:p>
          </table:table-cell>
          <table:table-cell office:value-type="float" office:value="120" table:style-name="ce41">
            <text:p>1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09</text:p>
          </table:table-cell>
          <table:table-cell office:value-type="string" table:style-name="ce38">
            <text:p>BEAUTY SET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7.6" table:style-name="ce40">
            <text:p><text:s/>$27,60<text:s/>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13</text:p>
          </table:table-cell>
          <table:table-cell office:value-type="string" table:style-name="ce38">
            <text:p>CONSTRUCTION TOY SET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5.6" table:style-name="ce40">
            <text:p><text:s/>$15,6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99</text:p>
          </table:table-cell>
          <table:table-cell office:value-type="string" table:style-name="ce38">
            <text:p>FIGHTER SKY DIVING 2PK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5.6" table:style-name="ce40">
            <text:p><text:s/>$15,60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19</text:p>
          </table:table-cell>
          <table:table-cell office:value-type="string" table:style-name="ce38">
            <text:p>SPRING ANIMALS, ASTD</text:p>
          </table:table-cell>
          <table:table-cell office:value-type="float" office:value="500" table:style-name="ce39">
            <text:p><text:s/>5 0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25" table:style-name="ce40">
            <text:p><text:s/>$3 25,00<text:s/></text:p>
          </table:table-cell>
          <table:table-cell office:value-type="float" office:value="600" table:style-name="ce41">
            <text:p>600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34</text:p>
          </table:table-cell>
          <table:table-cell office:value-type="string" table:style-name="ce38">
            <text:p>MAGNET TOY JUMBO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22.05" table:style-name="ce40">
            <text:p><text:s/>$22,0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94</text:p>
          </table:table-cell>
          <table:table-cell office:value-type="string" table:style-name="ce38">
            <text:p>HOLLYWOOD SLATE CLAPBOARD</text:p>
          </table:table-cell>
          <table:table-cell office:value-type="float" office:value="224" table:style-name="ce39">
            <text:p><text:s/>2 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32.16" table:style-name="ce40">
            <text:p><text:s/>$1 32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82</text:p>
          </table:table-cell>
          <table:table-cell office:value-type="string" table:style-name="ce38">
            <text:p>FISHING SET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84.96" table:style-name="ce40">
            <text:p><text:s/>$84,9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02</text:p>
          </table:table-cell>
          <table:table-cell office:value-type="string" table:style-name="ce38">
            <text:p>KITCHEN SET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2.48" table:style-name="ce40">
            <text:p><text:s/>$42,48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73</text:p>
          </table:table-cell>
          <table:table-cell office:value-type="string" table:style-name="ce38">
            <text:p>PLAYING CARDS 2PK W/BOX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6.55" table:style-name="ce40">
            <text:p><text:s/>$26,55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37</text:p>
          </table:table-cell>
          <table:table-cell office:value-type="string" table:style-name="ce38">
            <text:p>BAG KIDS EVA FRUIT ASST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3.6" table:style-name="ce40">
            <text:p><text:s/>$23,60<text:s/></text:p>
          </table:table-cell>
          <table:table-cell office:value-type="float" office:value="120" table:style-name="ce41">
            <text:p>1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20</text:p>
          </table:table-cell>
          <table:table-cell office:value-type="string" table:style-name="ce38">
            <text:p>LARGE SWIM RING</text:p>
          </table:table-cell>
          <table:table-cell office:value-type="float" office:value="632" table:style-name="ce39">
            <text:p><text:s/>6 3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72.88" table:style-name="ce40">
            <text:p><text:s/>$3 72,88<text:s/>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72</text:p>
          </table:table-cell>
          <table:table-cell office:value-type="string" table:style-name="ce38">
            <text:p>MAGNETIC DRAWING BOARD</text:p>
          </table:table-cell>
          <table:table-cell office:value-type="float" office:value="116" table:style-name="ce39">
            <text:p><text:s/>1 16<text:s/></text:p>
          </table:table-cell>
          <table:table-cell office:value-type="float" office:value="0.56999999999999995" table:style-name="ce40">
            <text:p><text:s/>$0,57<text:s/></text:p>
          </table:table-cell>
          <table:table-cell office:value-type="float" office:value="66.12" table:style-name="ce40">
            <text:p><text:s/>$66,12<text:s/>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02</text:p>
          </table:table-cell>
          <table:table-cell office:value-type="string" table:style-name="ce38">
            <text:p>PING PONG BALL SET 4PC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.3" table:style-name="ce40">
            <text:p><text:s/>$3,3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04</text:p>
          </table:table-cell>
          <table:table-cell office:value-type="string" table:style-name="ce38">
            <text:p>BINOCULARS ARMY</text:p>
          </table:table-cell>
          <table:table-cell office:value-type="float" office:value="192" table:style-name="ce39">
            <text:p><text:s/>1 9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05.6" table:style-name="ce40">
            <text:p><text:s/>$1 05,6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07</text:p>
          </table:table-cell>
          <table:table-cell office:value-type="string" table:style-name="ce38">
            <text:p>BOOMERANG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55" table:style-name="ce40">
            <text:p><text:s/>$55,00<text:s/></text:p>
          </table:table-cell>
          <table:table-cell office:value-type="float" office:value="360" table:style-name="ce41">
            <text:p>36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4</text:p>
          </table:table-cell>
          <table:table-cell office:value-type="string" table:style-name="ce38">
            <text:p>CEL PHONE GIRL ENGLISH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37.6" table:style-name="ce40">
            <text:p><text:s/>$2 37,60<text:s/></text:p>
          </table:table-cell>
          <table:table-cell office:value-type="float" office:value="432" table:style-name="ce41">
            <text:p>43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95</text:p>
          </table:table-cell>
          <table:table-cell office:value-type="string" table:style-name="ce38">
            <text:p>PISTOL SET W/ BADGE</text:p>
          </table:table-cell>
          <table:table-cell office:value-type="float" office:value="150" table:style-name="ce39">
            <text:p><text:s/>1 5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82.5" table:style-name="ce40">
            <text:p><text:s/>$82,50<text:s/>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60</text:p>
          </table:table-cell>
          <table:table-cell office:value-type="string" table:style-name="ce38">
            <text:p>IQ GAME, 7 PK</text:p>
          </table:table-cell>
          <table:table-cell office:value-type="float" office:value="245" table:style-name="ce39">
            <text:p><text:s/>2 45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34.75" table:style-name="ce40">
            <text:p><text:s/>$1 34,75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01</text:p>
          </table:table-cell>
          <table:table-cell office:value-type="string" table:style-name="ce38">
            <text:p>BEAR IN A BOX 4.3"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08" table:style-name="ce40">
            <text:p><text:s/>$1 08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VALENTIN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00</text:p>
          </table:table-cell>
          <table:table-cell office:value-type="string" table:style-name="ce38">
            <text:p>ROSE BOX W/ HAND</text:p>
          </table:table-cell>
          <table:table-cell office:value-type="float" office:value="143" table:style-name="ce39">
            <text:p><text:s/>1 43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78.650000000000006" table:style-name="ce40">
            <text:p><text:s/>$78,6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VALENTIN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87</text:p>
          </table:table-cell>
          <table:table-cell office:value-type="string" table:style-name="ce38">
            <text:p>XMAS CARD 24PC ENGLISH</text:p>
          </table:table-cell>
          <table:table-cell office:value-type="float" office:value="654" table:style-name="ce39">
            <text:p><text:s/>6 54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621.29999999999995" table:style-name="ce40">
            <text:p><text:s/>$6 21,3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888</text:p>
          </table:table-cell>
          <table:table-cell office:value-type="string" table:style-name="ce38">
            <text:p>XMAS CARD 24PC SPANISH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95" table:style-name="ce40">
            <text:p><text:s/>$0,95<text:s/></text:p>
          </table:table-cell>
          <table:table-cell office:value-type="float" office:value="228" table:style-name="ce40">
            <text:p><text:s/>$2 2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8</text:p>
          </table:table-cell>
          <table:table-cell office:value-type="string" table:style-name="ce38">
            <text:p>XMAS TUBE, CONE/DRUM/BOX</text:p>
          </table:table-cell>
          <table:table-cell office:value-type="float" office:value="2051" table:style-name="ce39">
            <text:p><text:s/>20 51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538.25" table:style-name="ce40">
            <text:p><text:s/>$15 38,2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088</text:p>
          </table:table-cell>
          <table:table-cell office:value-type="string" table:style-name="ce38">
            <text:p>SATIN BALL W/COLOR 60 X 6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13.5" table:style-name="ce40">
            <text:p><text:s/>$13,5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5</text:p>
          </table:table-cell>
          <table:table-cell office:value-type="string" table:style-name="ce38">
            <text:p>XMAS ORNAMENT</text:p>
          </table:table-cell>
          <table:table-cell office:value-type="float" office:value="321" table:style-name="ce39">
            <text:p><text:s/>3 21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40.75" table:style-name="ce40">
            <text:p><text:s/>$2 40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2561X</text:p>
          </table:table-cell>
          <table:table-cell office:value-type="string" table:style-name="ce38">
            <text:p>XMAS COASTER 2PK DELUXE</text:p>
          </table:table-cell>
          <table:table-cell office:value-type="float" office:value="2688" table:style-name="ce39">
            <text:p><text:s/>26 88<text:s/></text:p>
          </table:table-cell>
          <table:table-cell office:value-type="float" office:value="0.75" table:style-name="ce40">
            <text:p><text:s/>$0,75<text:s/></text:p>
          </table:table-cell>
          <table:table-cell office:value-type="float" office:value="2016" table:style-name="ce40">
            <text:p><text:s/>$20 16,00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01</text:p>
          </table:table-cell>
          <table:table-cell office:value-type="string" table:style-name="ce38">
            <text:p>XMAS 2PC JUMBO STICK 15"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.38" table:style-name="ce40">
            <text:p><text:s/>$1,38<text:s/></text:p>
          </table:table-cell>
          <table:table-cell office:value-type="float" office:value="100" table:style-name="ce41">
            <text:p>1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38</text:p>
          </table:table-cell>
          <table:table-cell office:value-type="string" table:style-name="ce38">
            <text:p>SHINE BALLS 30MM 12PK</text:p>
          </table:table-cell>
          <table:table-cell office:value-type="float" office:value="4164" table:style-name="ce39">
            <text:p><text:s/>41 6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873.16" table:style-name="ce40">
            <text:p><text:s/>$28 73,1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6</text:p>
          </table:table-cell>
          <table:table-cell office:value-type="string" table:style-name="ce38">
            <text:p>XMAS CHAIN W/BOX,BAL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6.559999999999999" table:style-name="ce40">
            <text:p><text:s/>$16,56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95</text:p>
          </table:table-cell>
          <table:table-cell office:value-type="string" table:style-name="ce38">
            <text:p>GIFT BAG, X-JUMBO XMAS</text:p>
          </table:table-cell>
          <table:table-cell office:value-type="float" office:value="228" table:style-name="ce39">
            <text:p><text:s/>2 2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57.32" table:style-name="ce40">
            <text:p><text:s/>$1 57,32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08</text:p>
          </table:table-cell>
          <table:table-cell office:value-type="string" table:style-name="ce38">
            <text:p>XMAS CONE CANDLE DECORATD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4.84" table:style-name="ce40">
            <text:p><text:s/>$24,84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2</text:p>
          </table:table-cell>
          <table:table-cell office:value-type="string" table:style-name="ce38">
            <text:p>XMAS ORNAMENT</text:p>
          </table:table-cell>
          <table:table-cell office:value-type="float" office:value="294" table:style-name="ce39">
            <text:p><text:s/>2 94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02.86" table:style-name="ce40">
            <text:p><text:s/>$2 02,8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93</text:p>
          </table:table-cell>
          <table:table-cell office:value-type="string" table:style-name="ce38">
            <text:p>XMAS HAT DELUXE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198.72" table:style-name="ce40">
            <text:p><text:s/>$1 98,7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30</text:p>
          </table:table-cell>
          <table:table-cell office:value-type="string" table:style-name="ce38">
            <text:p>XMAS GLORY ANGEL,GOLD/GLT</text:p>
          </table:table-cell>
          <table:table-cell office:value-type="float" office:value="425" table:style-name="ce39">
            <text:p><text:s/>4 25<text:s/></text:p>
          </table:table-cell>
          <table:table-cell office:value-type="float" office:value="0.69" table:style-name="ce40">
            <text:p><text:s/>$0,69<text:s/></text:p>
          </table:table-cell>
          <table:table-cell office:value-type="float" office:value="293.25" table:style-name="ce40">
            <text:p><text:s/>$2 93,25<text:s/></text:p>
          </table:table-cell>
          <table:table-cell office:value-type="float" office:value="180" table:style-name="ce41">
            <text:p>180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1</text:p>
          </table:table-cell>
          <table:table-cell office:value-type="string" table:style-name="ce38">
            <text:p>SHINE BALL 50MM 6PK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561.6" table:style-name="ce40">
            <text:p><text:s/>$5 61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2</text:p>
          </table:table-cell>
          <table:table-cell office:value-type="string" table:style-name="ce38">
            <text:p>SHINE BALL 40MM 8PK</text:p>
          </table:table-cell>
          <table:table-cell office:value-type="float" office:value="648" table:style-name="ce39">
            <text:p><text:s/>6 4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21.2" table:style-name="ce40">
            <text:p><text:s/>$4 21,2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3</text:p>
          </table:table-cell>
          <table:table-cell office:value-type="string" table:style-name="ce38">
            <text:p>GLITTER SANTA/GIFT 3PK BX</text:p>
          </table:table-cell>
          <table:table-cell office:value-type="float" office:value="600" table:style-name="ce39">
            <text:p><text:s/>6 0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90" table:style-name="ce40">
            <text:p><text:s/>$3 90,00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0</text:p>
          </table:table-cell>
          <table:table-cell office:value-type="string" table:style-name="ce38">
            <text:p>XMAS ORNAMENT 2/S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280.8" table:style-name="ce40">
            <text:p><text:s/>$2 80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8</text:p>
          </table:table-cell>
          <table:table-cell office:value-type="string" table:style-name="ce38">
            <text:p>XMAS ORNAMENT</text:p>
          </table:table-cell>
          <table:table-cell office:value-type="float" office:value="192" table:style-name="ce39">
            <text:p><text:s/>1 92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124.8" table:style-name="ce40">
            <text:p><text:s/>$1 24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9</text:p>
          </table:table-cell>
          <table:table-cell office:value-type="string" table:style-name="ce38">
            <text:p>XMAS ORNAMENT</text:p>
          </table:table-cell>
          <table:table-cell office:value-type="float" office:value="504" table:style-name="ce39">
            <text:p><text:s/>5 0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27.60000000000002" table:style-name="ce40">
            <text:p><text:s/>$3 27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1</text:p>
          </table:table-cell>
          <table:table-cell office:value-type="string" table:style-name="ce38">
            <text:p>XMAS ORNAMENT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3</text:p>
          </table:table-cell>
          <table:table-cell office:value-type="string" table:style-name="ce38">
            <text:p>XMAS ORNAMENT</text:p>
          </table:table-cell>
          <table:table-cell office:value-type="float" office:value="744" table:style-name="ce39">
            <text:p><text:s/>7 4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483.6" table:style-name="ce40">
            <text:p><text:s/>$4 83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4</text:p>
          </table:table-cell>
          <table:table-cell office:value-type="string" table:style-name="ce38">
            <text:p>XMAS ORNAMENT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93.6" table:style-name="ce40">
            <text:p><text:s/>$93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7018</text:p>
          </table:table-cell>
          <table:table-cell office:value-type="string" table:style-name="ce38">
            <text:p>XMAS WREATH METAL HANG 11</text:p>
          </table:table-cell>
          <table:table-cell office:value-type="float" office:value="480" table:style-name="ce39">
            <text:p><text:s/>4 80<text:s/></text:p>
          </table:table-cell>
          <table:table-cell office:value-type="float" office:value="0.65" table:style-name="ce40">
            <text:p><text:s/>$0,65<text:s/></text:p>
          </table:table-cell>
          <table:table-cell office:value-type="float" office:value="312" table:style-name="ce40">
            <text:p><text:s/>$3 12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5</text:p>
          </table:table-cell>
          <table:table-cell office:value-type="string" table:style-name="ce38">
            <text:p>XMAS ANGEL VELVET 3PC BOW</text:p>
          </table:table-cell>
          <table:table-cell office:value-type="float" office:value="1565" table:style-name="ce39">
            <text:p><text:s/>15 65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985.95" table:style-name="ce40">
            <text:p><text:s/>$9 85,9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54</text:p>
          </table:table-cell>
          <table:table-cell office:value-type="string" table:style-name="ce38">
            <text:p>XMAS DECOR 4ASTD</text:p>
          </table:table-cell>
          <table:table-cell office:value-type="float" office:value="452" table:style-name="ce39">
            <text:p><text:s/>4 52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284.76" table:style-name="ce40">
            <text:p><text:s/>$2 84,7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65</text:p>
          </table:table-cell>
          <table:table-cell office:value-type="string" table:style-name="ce38">
            <text:p>XMAS CONE 12PC, GOLD/SILV</text:p>
          </table:table-cell>
          <table:table-cell office:value-type="float" office:value="1758" table:style-name="ce39">
            <text:p><text:s/>17 58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1107.54" table:style-name="ce40">
            <text:p><text:s/>$11 07,54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40</text:p>
          </table:table-cell>
          <table:table-cell office:value-type="string" table:style-name="ce38">
            <text:p>XMAS SOCK 24" W/DECO DELX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.63" table:style-name="ce40">
            <text:p><text:s/>$0,63<text:s/></text:p>
          </table:table-cell>
          <table:table-cell office:value-type="float" office:value="19.53" table:style-name="ce40">
            <text:p><text:s/>$19,5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6955</text:p>
          </table:table-cell>
          <table:table-cell office:value-type="string" table:style-name="ce38">
            <text:p>XMAS BALLS ASTD</text:p>
          </table:table-cell>
          <table:table-cell office:value-type="float" office:value="150" table:style-name="ce39">
            <text:p><text:s/>1 5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88.5" table:style-name="ce40">
            <text:p><text:s/>$88,50<text:s/></text:p>
          </table:table-cell>
          <table:table-cell office:value-type="float" office:value="100" table:style-name="ce41">
            <text:p>1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75</text:p>
          </table:table-cell>
          <table:table-cell office:value-type="string" table:style-name="ce38">
            <text:p>XMAS DECOR.2PC TRUMPET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4</text:p>
          </table:table-cell>
          <table:table-cell office:value-type="string" table:style-name="ce38">
            <text:p>XMAS DECOR. 2PC CANDLE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9</text:p>
          </table:table-cell>
          <table:table-cell office:value-type="string" table:style-name="ce38">
            <text:p>XMAS STOP SIGN 4 ASTD</text:p>
          </table:table-cell>
          <table:table-cell office:value-type="float" office:value="5491" table:style-name="ce39">
            <text:p><text:s/>54 91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239.69" table:style-name="ce40">
            <text:p><text:s/>$32 39,69<text:s/></text:p>
          </table:table-cell>
          <table:table-cell office:value-type="float" office:value="144" table:style-name="ce41">
            <text:p>144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312</text:p>
          </table:table-cell>
          <table:table-cell office:value-type="string" table:style-name="ce38">
            <text:p>XMAS GLITTER SANTA 3PK</text:p>
          </table:table-cell>
          <table:table-cell office:value-type="float" office:value="3264" table:style-name="ce39">
            <text:p><text:s/>32 6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925.76" table:style-name="ce40">
            <text:p><text:s/>$19 25,76<text:s/></text:p>
          </table:table-cell>
          <table:table-cell office:value-type="float" office:value="192" table:style-name="ce41">
            <text:p>192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97</text:p>
          </table:table-cell>
          <table:table-cell office:value-type="string" table:style-name="ce38">
            <text:p>XMAS DECOR 6PK DRUMS</text:p>
          </table:table-cell>
          <table:table-cell office:value-type="float" office:value="2664" table:style-name="ce39">
            <text:p><text:s/>26 6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571.76" table:style-name="ce40">
            <text:p><text:s/>$15 71,7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02</text:p>
          </table:table-cell>
          <table:table-cell office:value-type="string" table:style-name="ce38">
            <text:p>XMAS DECOR GIFT/BEAR 5PC</text:p>
          </table:table-cell>
          <table:table-cell office:value-type="float" office:value="3131" table:style-name="ce39">
            <text:p><text:s/>31 31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847.29" table:style-name="ce40">
            <text:p><text:s/>$18 47,29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0</text:p>
          </table:table-cell>
          <table:table-cell office:value-type="string" table:style-name="ce38">
            <text:p>SHINE BALL 60MM 4PK</text:p>
          </table:table-cell>
          <table:table-cell office:value-type="float" office:value="250" table:style-name="ce39">
            <text:p><text:s/>2 5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7.5" table:style-name="ce40">
            <text:p><text:s/>$1 47,50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7</text:p>
          </table:table-cell>
          <table:table-cell office:value-type="string" table:style-name="ce38">
            <text:p>SANTA HEAD HANGING</text:p>
          </table:table-cell>
          <table:table-cell office:value-type="float" office:value="2064" table:style-name="ce39">
            <text:p><text:s/>20 6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217.76" table:style-name="ce40">
            <text:p><text:s/>$12 17,7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21</text:p>
          </table:table-cell>
          <table:table-cell office:value-type="string" table:style-name="ce38">
            <text:p>ANGEL 8" W/GLITTER 2ASTD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3.07" table:style-name="ce40">
            <text:p><text:s/>$43,07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7</text:p>
          </table:table-cell>
          <table:table-cell office:value-type="string" table:style-name="ce38">
            <text:p>GIFT BOX/DRUMS 12PC</text:p>
          </table:table-cell>
          <table:table-cell office:value-type="float" office:value="6956" table:style-name="ce39">
            <text:p><text:s/>69 5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4104.04" table:style-name="ce40">
            <text:p><text:s/>$41 04,0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1</text:p>
          </table:table-cell>
          <table:table-cell office:value-type="string" table:style-name="ce38">
            <text:p>XMAS BOX 9PC,DRUM/GIFT</text:p>
          </table:table-cell>
          <table:table-cell office:value-type="float" office:value="3654" table:style-name="ce39">
            <text:p><text:s/>36 5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155.86" table:style-name="ce40">
            <text:p><text:s/>$21 55,8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82</text:p>
          </table:table-cell>
          <table:table-cell office:value-type="string" table:style-name="ce38">
            <text:p>XMAS TREE TOP W/ GLITTER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7.7" table:style-name="ce40">
            <text:p><text:s/>$17,7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83</text:p>
          </table:table-cell>
          <table:table-cell office:value-type="string" table:style-name="ce38">
            <text:p>XMAS RATTAN DECOR 3 ASTD</text:p>
          </table:table-cell>
          <table:table-cell office:value-type="float" office:value="1345" table:style-name="ce39">
            <text:p><text:s/>13 45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93.55" table:style-name="ce40">
            <text:p><text:s/>$7 93,5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310</text:p>
          </table:table-cell>
          <table:table-cell office:value-type="string" table:style-name="ce38">
            <text:p>XMAS SANTA BOW DELUXE</text:p>
          </table:table-cell>
          <table:table-cell office:value-type="float" office:value="3122" table:style-name="ce39">
            <text:p><text:s/>31 2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841.98" table:style-name="ce40">
            <text:p><text:s/>$18 41,9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50</text:p>
          </table:table-cell>
          <table:table-cell office:value-type="string" table:style-name="ce38">
            <text:p>XMAS, ANGEL,BELL,TREE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.16" table:style-name="ce40">
            <text:p><text:s/>$14,1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51</text:p>
          </table:table-cell>
          <table:table-cell office:value-type="string" table:style-name="ce38">
            <text:p>XMAS CANDLE HOLDER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27.14" table:style-name="ce40">
            <text:p><text:s/>$27,1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54</text:p>
          </table:table-cell>
          <table:table-cell office:value-type="string" table:style-name="ce38">
            <text:p>XMAS 3PC BOW DELUXE</text:p>
          </table:table-cell>
          <table:table-cell office:value-type="float" office:value="233" table:style-name="ce39">
            <text:p><text:s/>2 33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37.47" table:style-name="ce40">
            <text:p><text:s/>$1 37,47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084</text:p>
          </table:table-cell>
          <table:table-cell office:value-type="string" table:style-name="ce38">
            <text:p>SATIN BALL 45MM X 12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.54" table:style-name="ce40">
            <text:p><text:s/>$3,54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74</text:p>
          </table:table-cell>
          <table:table-cell office:value-type="string" table:style-name="ce38">
            <text:p>XMAS NIGHT LIGHT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56.64" table:style-name="ce40">
            <text:p><text:s/>$56,6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1</text:p>
          </table:table-cell>
          <table:table-cell office:value-type="string" table:style-name="ce38">
            <text:p>XMAS ORNAMENT 6CM 2/S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69.92" table:style-name="ce40">
            <text:p><text:s/>$1 69,9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00</text:p>
          </table:table-cell>
          <table:table-cell office:value-type="string" table:style-name="ce38">
            <text:p>KITCHEN TOWEL,XMAS DESIGN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141.6" table:style-name="ce40">
            <text:p><text:s/>$1 41,60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82370</text:p>
          </table:table-cell>
          <table:table-cell office:value-type="string" table:style-name="ce38">
            <text:p>XMAS TREE ORN BLACK ANGEL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7.08" table:style-name="ce40">
            <text:p><text:s/>$7,08<text:s/>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88173</text:p>
          </table:table-cell>
          <table:table-cell office:value-type="string" table:style-name="ce38">
            <text:p>BLACK SANTA W/GLOBE</text:p>
          </table:table-cell>
          <table:table-cell office:value-type="float" office:value="522" table:style-name="ce39">
            <text:p><text:s/>5 22<text:s/></text:p>
          </table:table-cell>
          <table:table-cell office:value-type="float" office:value="0.59" table:style-name="ce40">
            <text:p><text:s/>$0,59<text:s/></text:p>
          </table:table-cell>
          <table:table-cell office:value-type="float" office:value="307.98" table:style-name="ce40">
            <text:p><text:s/>$3 07,98<text:s/>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76</text:p>
          </table:table-cell>
          <table:table-cell office:value-type="string" table:style-name="ce38">
            <text:p>XMAS DECOR. 6PC ASTD COLO</text:p>
          </table:table-cell>
          <table:table-cell office:value-type="float" office:value="216" table:style-name="ce39">
            <text:p><text:s/>2 16<text:s/></text:p>
          </table:table-cell>
          <table:table-cell office:value-type="float" office:value="0.57999999999999996" table:style-name="ce40">
            <text:p><text:s/>$0,58<text:s/></text:p>
          </table:table-cell>
          <table:table-cell office:value-type="float" office:value="125.28" table:style-name="ce40">
            <text:p><text:s/>$1 25,2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63</text:p>
          </table:table-cell>
          <table:table-cell office:value-type="string" table:style-name="ce38">
            <text:p>CONE/DRUM/GIFT, 9PK</text:p>
          </table:table-cell>
          <table:table-cell office:value-type="float" office:value="2796" table:style-name="ce39">
            <text:p><text:s/>27 96<text:s/></text:p>
          </table:table-cell>
          <table:table-cell office:value-type="float" office:value="0.56000000000000005" table:style-name="ce40">
            <text:p><text:s/>$0,56<text:s/></text:p>
          </table:table-cell>
          <table:table-cell office:value-type="float" office:value="1565.76" table:style-name="ce40">
            <text:p><text:s/>$15 65,76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67</text:p>
          </table:table-cell>
          <table:table-cell office:value-type="string" table:style-name="ce38">
            <text:p>XMAS HANGING 3BELL/4 ASTD</text:p>
          </table:table-cell>
          <table:table-cell office:value-type="float" office:value="456" table:style-name="ce39">
            <text:p><text:s/>4 56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250.8" table:style-name="ce40">
            <text:p><text:s/>$2 50,8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52</text:p>
          </table:table-cell>
          <table:table-cell office:value-type="string" table:style-name="ce38">
            <text:p>XMAS BASKET W/DECOR</text:p>
          </table:table-cell>
          <table:table-cell office:value-type="float" office:value="3030" table:style-name="ce39">
            <text:p><text:s/>30 30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666.5" table:style-name="ce40">
            <text:p><text:s/>$16 66,5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25</text:p>
          </table:table-cell>
          <table:table-cell office:value-type="string" table:style-name="ce38">
            <text:p>XMAS DECOR SANTA 2PK PVC</text:p>
          </table:table-cell>
          <table:table-cell office:value-type="float" office:value="563" table:style-name="ce39">
            <text:p><text:s/>5 63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309.64999999999998" table:style-name="ce40">
            <text:p><text:s/>$3 09,65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67</text:p>
          </table:table-cell>
          <table:table-cell office:value-type="string" table:style-name="ce38">
            <text:p>XMAS BOW 12PK, GOLD CLOTH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58.4" table:style-name="ce40">
            <text:p><text:s/>$1 58,4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41</text:p>
          </table:table-cell>
          <table:table-cell office:value-type="string" table:style-name="ce38">
            <text:p>XMAS SOCK 20" W/DECO DLX</text:p>
          </table:table-cell>
          <table:table-cell office:value-type="float" office:value="2328" table:style-name="ce39">
            <text:p><text:s/>23 2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280.4000000000001" table:style-name="ce40">
            <text:p><text:s/>$12 80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55</text:p>
          </table:table-cell>
          <table:table-cell office:value-type="string" table:style-name="ce38">
            <text:p>XMAS, SKY ORNAMENTS 3PK</text:p>
          </table:table-cell>
          <table:table-cell office:value-type="float" office:value="861" table:style-name="ce39">
            <text:p><text:s/>8 61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473.55" table:style-name="ce40">
            <text:p><text:s/>$4 73,5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0</text:p>
          </table:table-cell>
          <table:table-cell office:value-type="string" table:style-name="ce38">
            <text:p>XMAS ORNAMENT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55000000000000004" table:style-name="ce40">
            <text:p><text:s/>$0,55<text:s/></text:p>
          </table:table-cell>
          <table:table-cell office:value-type="float" office:value="158.4" table:style-name="ce40">
            <text:p><text:s/>$1 58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29</text:p>
          </table:table-cell>
          <table:table-cell office:value-type="string" table:style-name="ce38">
            <text:p>XMAS 4" BALL W/DECORATION</text:p>
          </table:table-cell>
          <table:table-cell office:value-type="float" office:value="1584" table:style-name="ce39">
            <text:p><text:s/>15 84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839.52" table:style-name="ce40">
            <text:p><text:s/>$8 39,52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81</text:p>
          </table:table-cell>
          <table:table-cell office:value-type="string" table:style-name="ce38">
            <text:p>XMAS BALL 2PK, DECORATED</text:p>
          </table:table-cell>
          <table:table-cell office:value-type="float" office:value="558" table:style-name="ce39">
            <text:p><text:s/>5 58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295.74" table:style-name="ce40">
            <text:p><text:s/>$2 95,74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291</text:p>
          </table:table-cell>
          <table:table-cell office:value-type="string" table:style-name="ce38">
            <text:p>XMAS GIFT W/DECORATION</text:p>
          </table:table-cell>
          <table:table-cell office:value-type="float" office:value="3117" table:style-name="ce39">
            <text:p><text:s/>31 17<text:s/></text:p>
          </table:table-cell>
          <table:table-cell office:value-type="float" office:value="0.53" table:style-name="ce40">
            <text:p><text:s/>$0,53<text:s/></text:p>
          </table:table-cell>
          <table:table-cell office:value-type="float" office:value="1652.01" table:style-name="ce40">
            <text:p><text:s/>$16 52,01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843</text:p>
          </table:table-cell>
          <table:table-cell office:value-type="string" table:style-name="ce38">
            <text:p>SATIN BALL W/DECO 50MM2PC</text:p>
          </table:table-cell>
          <table:table-cell office:value-type="float" office:value="3440" table:style-name="ce39">
            <text:p><text:s/>34 40<text:s/></text:p>
          </table:table-cell>
          <table:table-cell office:value-type="float" office:value="0.52" table:style-name="ce40">
            <text:p><text:s/>$0,52<text:s/></text:p>
          </table:table-cell>
          <table:table-cell office:value-type="float" office:value="1788.8" table:style-name="ce40">
            <text:p><text:s/>$17 88,8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851</text:p>
          </table:table-cell>
          <table:table-cell office:value-type="string" table:style-name="ce38">
            <text:p>XMAS BOW 7PK ASTD W/GOLD</text:p>
          </table:table-cell>
          <table:table-cell office:value-type="float" office:value="10226" table:style-name="ce39">
            <text:p><text:s/>1 02 26<text:s/></text:p>
          </table:table-cell>
          <table:table-cell office:value-type="float" office:value="0.52" table:style-name="ce40">
            <text:p><text:s/>$0,52<text:s/></text:p>
          </table:table-cell>
          <table:table-cell office:value-type="float" office:value="5317.52" table:style-name="ce40">
            <text:p><text:s/>$53 17,5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3">
          <table:table-cell office:value-type="string" table:style-name="ce37">
            <text:p>51286</text:p>
          </table:table-cell>
          <table:table-cell office:value-type="string" table:style-name="ce38">
            <text:p>XMAS DECOR 12PC IN BOX</text:p>
          </table:table-cell>
          <table:table-cell office:value-type="float" office:value="3918" table:style-name="ce39">
            <text:p><text:s/>39 18<text:s/></text:p>
          </table:table-cell>
          <table:table-cell office:value-type="float" office:value="0.52" table:style-name="ce40">
            <text:p><text:s/>$0,52<text:s/></text:p>
          </table:table-cell>
          <table:table-cell office:value-type="float" office:value="2037.36" table:style-name="ce40">
            <text:p><text:s/>$20 37,3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78"/>
          <table:table-cell table:number-columns-repeated="16374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11"/>
          <table:table-cell office:value-type="float" office:value="224586" table:style-name="ce79">
            <text:p><text:s/>22 45 86<text:s/></text:p>
          </table:table-cell>
          <table:table-cell office:value-type="float" office:value="143143.28" table:style-name="ce80">
            <text:p><text:s/>$14 31 43,28<text:s/></text:p>
          </table:table-cell>
          <table:table-cell table:number-columns-repeated="16374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11"/>
          <table:table-cell table:style-name="ce79"/>
          <table:table-cell table:style-name="ce80"/>
          <table:table-cell table:number-columns-repeated="16374"/>
        </table:table-row>
        <table:table-row table:style-name="ro1">
          <table:table-cell office:value-type="string" table:style-name="ce37">
            <text:p>52910</text:p>
          </table:table-cell>
          <table:table-cell office:value-type="string" table:style-name="ce38">
            <text:p>SYPHON PUMP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3.72" table:style-name="ce40">
            <text:p><text:s/>$13,7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7013</text:p>
          </table:table-cell>
          <table:table-cell office:value-type="string" table:style-name="ce38">
            <text:p>AUTO BRUSH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64.48" table:style-name="ce40">
            <text:p><text:s/>$5 64,4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2911</text:p>
          </table:table-cell>
          <table:table-cell office:value-type="string" table:style-name="ce38">
            <text:p>HANDLE W/10PC AUTO FUSE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4.8" table:style-name="ce40">
            <text:p><text:s/>$64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3124</text:p>
          </table:table-cell>
          <table:table-cell office:value-type="string" table:style-name="ce38">
            <text:p>LOCK OUT TOLL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43.2" table:style-name="ce40">
            <text:p><text:s/>$4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2222</text:p>
          </table:table-cell>
          <table:table-cell office:value-type="string" table:style-name="ce38">
            <text:p>AUTO DOOR GUARDS</text:p>
          </table:table-cell>
          <table:table-cell office:value-type="float" office:value="1604" table:style-name="ce39">
            <text:p><text:s/>16 04<text:s/></text:p>
          </table:table-cell>
          <table:table-cell office:value-type="float" office:value="0.43" table:style-name="ce40">
            <text:p><text:s/>$0,43<text:s/></text:p>
          </table:table-cell>
          <table:table-cell office:value-type="float" office:value="689.72" table:style-name="ce40">
            <text:p><text:s/>$6 89,7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AUTOBIKE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1010</text:p>
          </table:table-cell>
          <table:table-cell office:value-type="string" table:style-name="ce38">
            <text:p>WATER TUMBLER W/HANDLE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23.36" table:style-name="ce40">
            <text:p><text:s/>$4 23,36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BABYITEM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2517</text:p>
          </table:table-cell>
          <table:table-cell office:value-type="string" table:style-name="ce38">
            <text:p>OUTLET SAFETY CAPS 18PK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32.4" table:style-name="ce40">
            <text:p><text:s/>$32,4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5303</text:p>
          </table:table-cell>
          <table:table-cell office:value-type="string" table:style-name="ce38">
            <text:p>WOODEN BIRTH SIGN HANGING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8" table:style-name="ce40">
            <text:p><text:s/>$18,00<text:s/></text:p>
          </table:table-cell>
          <table:table-cell office:value-type="float" office:value="2400" table:style-name="ce41">
            <text:p>240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3145</text:p>
          </table:table-cell>
          <table:table-cell office:value-type="string" table:style-name="ce38">
            <text:p>BABY ON BOARD DISPLAY</text:p>
          </table:table-cell>
          <table:table-cell office:value-type="float" office:value="792" table:style-name="ce39">
            <text:p><text:s/>7 9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08.88" table:style-name="ce40">
            <text:p><text:s/>$3 08,88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BYITEM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5198</text:p>
          </table:table-cell>
          <table:table-cell office:value-type="string" table:style-name="ce38">
            <text:p>FACE CLOTH</text:p>
          </table:table-cell>
          <table:table-cell office:value-type="float" office:value="91" table:style-name="ce39">
            <text:p><text:s/>91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4.59" table:style-name="ce40">
            <text:p><text:s/>$44,59<text:s/></text:p>
          </table:table-cell>
          <table:table-cell office:value-type="float" office:value="400" table:style-name="ce41">
            <text:p>40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29</text:p>
          </table:table-cell>
          <table:table-cell office:value-type="string" table:style-name="ce38">
            <text:p>8PC SHOWER CAP</text:p>
          </table:table-cell>
          <table:table-cell office:value-type="float" office:value="120" table:style-name="ce39">
            <text:p><text:s/>1 2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8.8" table:style-name="ce40">
            <text:p><text:s/>$58,80<text:s/>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014</text:p>
          </table:table-cell>
          <table:table-cell office:value-type="string" table:style-name="ce38">
            <text:p>SHELL SHAPE SOAP HOLDER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8.08" table:style-name="ce40">
            <text:p><text:s/>$28,0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01</text:p>
          </table:table-cell>
          <table:table-cell office:value-type="string" table:style-name="ce38">
            <text:p>SOAP DISH</text:p>
          </table:table-cell>
          <table:table-cell office:value-type="float" office:value="4147" table:style-name="ce39">
            <text:p><text:s/>41 47<text:s/></text:p>
          </table:table-cell>
          <table:table-cell office:value-type="float" office:value="0.25" table:style-name="ce40">
            <text:p><text:s/>$0,25<text:s/></text:p>
          </table:table-cell>
          <table:table-cell office:value-type="float" office:value="1036.75" table:style-name="ce40">
            <text:p><text:s/>$10 36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BATHROO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0272</text:p>
          </table:table-cell>
          <table:table-cell office:value-type="string" table:style-name="ce38">
            <text:p>3PC NIPPLES COVER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.25" table:style-name="ce40">
            <text:p><text:s/>$0,25<text:s/></text:p>
          </table:table-cell>
          <table:table-cell office:value-type="float" office:value="5.5" table:style-name="ce40">
            <text:p><text:s/>$5,50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BLANK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21</text:p>
          </table:table-cell>
          <table:table-cell office:value-type="string" table:style-name="ce38">
            <text:p>CANDLE, CONE 6"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.7" table:style-name="ce40">
            <text:p><text:s/>$14,7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43</text:p>
          </table:table-cell>
          <table:table-cell office:value-type="string" table:style-name="ce38">
            <text:p>INCENSE 60PCS STICKS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5.28" table:style-name="ce40">
            <text:p><text:s/>$35,28<text:s/></text:p>
          </table:table-cell>
          <table:table-cell office:value-type="float" office:value="72" table:style-name="ce41">
            <text:p>7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CANDL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01</text:p>
          </table:table-cell>
          <table:table-cell office:value-type="string" table:style-name="ce38">
            <text:p>SEWING KIT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.12" table:style-name="ce40">
            <text:p><text:s/>$1 41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CRAFT&amp;SEWING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81</text:p>
          </table:table-cell>
          <table:table-cell office:value-type="string" table:style-name="ce38">
            <text:p>STRAIGHT PINS SET 2P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56.16" table:style-name="ce40">
            <text:p><text:s/>$56,16<text:s/></text:p>
          </table:table-cell>
          <table:table-cell office:value-type="float" office:value="360" table:style-name="ce41">
            <text:p>3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CRAFT&amp;SEWING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33</text:p>
          </table:table-cell>
          <table:table-cell office:value-type="string" table:style-name="ce38">
            <text:p>GLS BOTTLE "S" DECO 5.5"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.8000000000000007" table:style-name="ce40">
            <text:p><text:s/>$9,80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04</text:p>
          </table:table-cell>
          <table:table-cell office:value-type="string" table:style-name="ce38">
            <text:p>GLASS BALL BLUE W/ PATTER</text:p>
          </table:table-cell>
          <table:table-cell office:value-type="float" office:value="768" table:style-name="ce39">
            <text:p><text:s/>7 6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76.32" table:style-name="ce40">
            <text:p><text:s/>$3 76,32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95</text:p>
          </table:table-cell>
          <table:table-cell office:value-type="string" table:style-name="ce38">
            <text:p>CHINESE "FENG SHUI" DECO</text:p>
          </table:table-cell>
          <table:table-cell office:value-type="float" office:value="97" table:style-name="ce39">
            <text:p><text:s/>97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7.53" table:style-name="ce40">
            <text:p><text:s/>$47,53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65</text:p>
          </table:table-cell>
          <table:table-cell office:value-type="string" table:style-name="ce38">
            <text:p>TRAY WOODEN FLOWER 5.9"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2.54" table:style-name="ce40">
            <text:p><text:s/>$22,54<text:s/></text:p>
          </table:table-cell>
          <table:table-cell office:value-type="float" office:value="216" table:style-name="ce41">
            <text:p>21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35</text:p>
          </table:table-cell>
          <table:table-cell office:value-type="string" table:style-name="ce38">
            <text:p>GLASS CANDY 4PK</text:p>
          </table:table-cell>
          <table:table-cell office:value-type="float" office:value="11600" table:style-name="ce39">
            <text:p><text:s/>1 16 0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5220" table:style-name="ce40">
            <text:p><text:s/>$52 20,00<text:s/>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6</text:p>
          </table:table-cell>
          <table:table-cell office:value-type="string" table:style-name="ce38">
            <text:p>CHINESE "FENG SHUI" DECO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.3" table:style-name="ce40">
            <text:p><text:s/>$6,3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7</text:p>
          </table:table-cell>
          <table:table-cell office:value-type="string" table:style-name="ce38">
            <text:p>CHINESE "FENG SHUI" DECO</text:p>
          </table:table-cell>
          <table:table-cell office:value-type="float" office:value="620" table:style-name="ce39">
            <text:p><text:s/>6 2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279" table:style-name="ce40">
            <text:p><text:s/>$2 79,0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8</text:p>
          </table:table-cell>
          <table:table-cell office:value-type="string" table:style-name="ce38">
            <text:p>CHINESE "FENG SHUI" DECO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.3" table:style-name="ce40">
            <text:p><text:s/>$6,3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90</text:p>
          </table:table-cell>
          <table:table-cell office:value-type="string" table:style-name="ce38">
            <text:p>CHINESE "FENG SHUI" DECO</text:p>
          </table:table-cell>
          <table:table-cell office:value-type="float" office:value="152" table:style-name="ce39">
            <text:p><text:s/>1 5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8.400000000000006" table:style-name="ce40">
            <text:p><text:s/>$68,4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91</text:p>
          </table:table-cell>
          <table:table-cell office:value-type="string" table:style-name="ce38">
            <text:p>CHINESE "FENG SHUI" DECO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5.4" table:style-name="ce40">
            <text:p><text:s/>$5,4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92</text:p>
          </table:table-cell>
          <table:table-cell office:value-type="string" table:style-name="ce38">
            <text:p>CHINESE "FENG SHUI" DECO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2.15" table:style-name="ce40">
            <text:p><text:s/>$12,15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56</text:p>
          </table:table-cell>
          <table:table-cell office:value-type="string" table:style-name="ce38">
            <text:p>TIMER W/ SAND</text:p>
          </table:table-cell>
          <table:table-cell office:value-type="float" office:value="3060" table:style-name="ce39">
            <text:p><text:s/>30 6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377" table:style-name="ce40">
            <text:p><text:s/>$13 77,00<text:s/></text:p>
          </table:table-cell>
          <table:table-cell office:value-type="float" office:value="360" table:style-name="ce41">
            <text:p>36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67</text:p>
          </table:table-cell>
          <table:table-cell office:value-type="string" table:style-name="ce38">
            <text:p>TRAY WOODEN LEAF SHAPE</text:p>
          </table:table-cell>
          <table:table-cell office:value-type="float" office:value="360" table:style-name="ce39">
            <text:p><text:s/>3 6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62" table:style-name="ce40">
            <text:p><text:s/>$1 62,00<text:s/></text:p>
          </table:table-cell>
          <table:table-cell office:value-type="float" office:value="360" table:style-name="ce41">
            <text:p>360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37</text:p>
          </table:table-cell>
          <table:table-cell office:value-type="string" table:style-name="ce38">
            <text:p>GLS.BOTTLE,9.2"ROUND PAST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10.5" table:style-name="ce40">
            <text:p><text:s/>$10,50<text:s/>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12</text:p>
          </table:table-cell>
          <table:table-cell office:value-type="string" table:style-name="ce38">
            <text:p>GLS BOTTLE 7.2" DECO</text:p>
          </table:table-cell>
          <table:table-cell office:value-type="float" office:value="192" table:style-name="ce39">
            <text:p><text:s/>1 9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74.88" table:style-name="ce40">
            <text:p><text:s/>$74,88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16</text:p>
          </table:table-cell>
          <table:table-cell office:value-type="string" table:style-name="ce38">
            <text:p>GLS BOTTLE 7.2" DECO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6.38" table:style-name="ce40">
            <text:p><text:s/>$16,38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28</text:p>
          </table:table-cell>
          <table:table-cell office:value-type="string" table:style-name="ce38">
            <text:p>GLS HEART DECO W/CORK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9.36" table:style-name="ce40">
            <text:p><text:s/>$9,36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1</text:p>
          </table:table-cell>
          <table:table-cell office:value-type="string" table:style-name="ce38">
            <text:p>CHINESE "FENG SHUI" DECO</text:p>
          </table:table-cell>
          <table:table-cell office:value-type="float" office:value="114" table:style-name="ce39">
            <text:p><text:s/>1 1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44.46" table:style-name="ce40">
            <text:p><text:s/>$44,46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2</text:p>
          </table:table-cell>
          <table:table-cell office:value-type="string" table:style-name="ce38">
            <text:p>CHINESE "FENG SHUI" DECO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9.36" table:style-name="ce40">
            <text:p><text:s/>$9,36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3</text:p>
          </table:table-cell>
          <table:table-cell office:value-type="string" table:style-name="ce38">
            <text:p>CHINESE "FENG SHUI" DECO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0.92" table:style-name="ce40">
            <text:p><text:s/>$10,92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4</text:p>
          </table:table-cell>
          <table:table-cell office:value-type="string" table:style-name="ce38">
            <text:p>CHINESE "FENG SHUI" DECO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1.7" table:style-name="ce40">
            <text:p><text:s/>$11,7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85</text:p>
          </table:table-cell>
          <table:table-cell office:value-type="string" table:style-name="ce38">
            <text:p>CHINESE "FENG SHUI" DECO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5.07" table:style-name="ce40">
            <text:p><text:s/>$5,07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29</text:p>
          </table:table-cell>
          <table:table-cell office:value-type="string" table:style-name="ce38">
            <text:p>GLS HEART FROSTED SML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13.65" table:style-name="ce40">
            <text:p><text:s/>$13,65<text:s/>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5</text:p>
          </table:table-cell>
          <table:table-cell office:value-type="string" table:style-name="ce38">
            <text:p>CHINESE "FENG SHUI" DECO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2.9" table:style-name="ce40">
            <text:p><text:s/>$2,9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6</text:p>
          </table:table-cell>
          <table:table-cell office:value-type="string" table:style-name="ce38">
            <text:p>CHINESE "FENG SHUI" DECO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7.25" table:style-name="ce40">
            <text:p><text:s/>$7,25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7</text:p>
          </table:table-cell>
          <table:table-cell office:value-type="string" table:style-name="ce38">
            <text:p>CHINESE "FENG SHUI" DECO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13.05" table:style-name="ce40">
            <text:p><text:s/>$13,05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8</text:p>
          </table:table-cell>
          <table:table-cell office:value-type="string" table:style-name="ce38">
            <text:p>CHINESE "FENG SHUI" DECO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11.6" table:style-name="ce40">
            <text:p><text:s/>$11,60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79</text:p>
          </table:table-cell>
          <table:table-cell office:value-type="string" table:style-name="ce38">
            <text:p>CHINESE "FENG SHUI" DECO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17.690000000000001" table:style-name="ce40">
            <text:p><text:s/>$17,69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99</text:p>
          </table:table-cell>
          <table:table-cell office:value-type="string" table:style-name="ce38">
            <text:p>CHINESE "FENG SHUI" DECO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0.19" table:style-name="ce40">
            <text:p><text:s/>$0,19<text:s/></text:p>
          </table:table-cell>
          <table:table-cell office:value-type="float" office:value="14.25" table:style-name="ce40">
            <text:p><text:s/>$14,25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01</text:p>
          </table:table-cell>
          <table:table-cell office:value-type="string" table:style-name="ce38">
            <text:p>CHINESE "FENG SHUI" DECO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19" table:style-name="ce40">
            <text:p><text:s/>$0,19<text:s/></text:p>
          </table:table-cell>
          <table:table-cell office:value-type="float" office:value="8.5500000000000007" table:style-name="ce40">
            <text:p><text:s/>$8,55<text:s/>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DECORATIO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98</text:p>
          </table:table-cell>
          <table:table-cell office:value-type="string" table:style-name="ce38">
            <text:p>NIGHT LIGHT BULBS,CLEAR 4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0.56" table:style-name="ce40">
            <text:p><text:s/>$70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12</text:p>
          </table:table-cell>
          <table:table-cell office:value-type="string" table:style-name="ce38">
            <text:p>ELETRICAL ADAPTOR 2PK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3.52" table:style-name="ce40">
            <text:p><text:s/>$23,5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79</text:p>
          </table:table-cell>
          <table:table-cell office:value-type="string" table:style-name="ce38">
            <text:p>FLASHLIGHT BULB 10PK</text:p>
          </table:table-cell>
          <table:table-cell office:value-type="float" office:value="164" table:style-name="ce39">
            <text:p><text:s/>1 6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80.36" table:style-name="ce40">
            <text:p><text:s/>$80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18</text:p>
          </table:table-cell>
          <table:table-cell office:value-type="string" table:style-name="ce38">
            <text:p>WALL JACK PLATE, DOUBLE</text:p>
          </table:table-cell>
          <table:table-cell office:value-type="float" office:value="408" table:style-name="ce39">
            <text:p><text:s/>4 08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83.6" table:style-name="ce40">
            <text:p><text:s/>$1 83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88</text:p>
          </table:table-cell>
          <table:table-cell office:value-type="string" table:style-name="ce38">
            <text:p>FLASHLIGHT 2D</text:p>
          </table:table-cell>
          <table:table-cell office:value-type="float" office:value="136" table:style-name="ce39">
            <text:p><text:s/>1 36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1.2" table:style-name="ce40">
            <text:p><text:s/>$61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93</text:p>
          </table:table-cell>
          <table:table-cell office:value-type="string" table:style-name="ce38">
            <text:p>PUSH-ON TRANFORMER</text:p>
          </table:table-cell>
          <table:table-cell office:value-type="float" office:value="178" table:style-name="ce39">
            <text:p><text:s/>1 7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69.42" table:style-name="ce40">
            <text:p><text:s/>$69,4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20</text:p>
          </table:table-cell>
          <table:table-cell office:value-type="string" table:style-name="ce38">
            <text:p>BULBS, 2PC AUTO BULBS</text:p>
          </table:table-cell>
          <table:table-cell office:value-type="float" office:value="768" table:style-name="ce39">
            <text:p><text:s/>7 6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99.52" table:style-name="ce40">
            <text:p><text:s/>$2 99,5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ELECTRIC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75</text:p>
          </table:table-cell>
          <table:table-cell office:value-type="string" table:style-name="ce38">
            <text:p>FLORIDA FISH W/WHEEL 3.5"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.47" table:style-name="ce40">
            <text:p><text:s/>$1,47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39</text:p>
          </table:table-cell>
          <table:table-cell office:value-type="string" table:style-name="ce38">
            <text:p>FLORIDA MAGNET SURFBOARD</text:p>
          </table:table-cell>
          <table:table-cell office:value-type="float" office:value="1440" table:style-name="ce39">
            <text:p><text:s/>14 4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05.6" table:style-name="ce40">
            <text:p><text:s/>$7 05,6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1</text:p>
          </table:table-cell>
          <table:table-cell office:value-type="string" table:style-name="ce38">
            <text:p>FLORIDA STAMP MAGNET ASTD</text:p>
          </table:table-cell>
          <table:table-cell office:value-type="float" office:value="1392" table:style-name="ce39">
            <text:p><text:s/>13 9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682.08" table:style-name="ce40">
            <text:p><text:s/>$6 82,0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3</text:p>
          </table:table-cell>
          <table:table-cell office:value-type="string" table:style-name="ce38">
            <text:p>FLORIDA SHELL MAGNET ASTD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64.48" table:style-name="ce40">
            <text:p><text:s/>$5 64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5</text:p>
          </table:table-cell>
          <table:table-cell office:value-type="string" table:style-name="ce38">
            <text:p>FLORIDA SHELL MAGNET ASTD</text:p>
          </table:table-cell>
          <table:table-cell office:value-type="float" office:value="1501" table:style-name="ce39">
            <text:p><text:s/>15 01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35.49" table:style-name="ce40">
            <text:p><text:s/>$7 35,49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4</text:p>
          </table:table-cell>
          <table:table-cell office:value-type="string" table:style-name="ce38">
            <text:p>FLA 2 DOLPHIN W/LIGHTHOUS</text:p>
          </table:table-cell>
          <table:table-cell office:value-type="float" office:value="528" table:style-name="ce39">
            <text:p><text:s/>5 2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58.72000000000003" table:style-name="ce40">
            <text:p><text:s/>$2 58,72<text:s/></text:p>
          </table:table-cell>
          <table:table-cell office:value-type="float" office:value="192" table:style-name="ce41">
            <text:p>19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35</text:p>
          </table:table-cell>
          <table:table-cell office:value-type="string" table:style-name="ce38">
            <text:p>FLA SINGLE DOLPHIN SHINY</text:p>
          </table:table-cell>
          <table:table-cell office:value-type="float" office:value="384" table:style-name="ce39">
            <text:p><text:s/>3 8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88.16" table:style-name="ce40">
            <text:p><text:s/>$1 88,16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40020</text:p>
          </table:table-cell>
          <table:table-cell office:value-type="string" table:style-name="ce38">
            <text:p>ROUND FLOWER POT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37" table:style-name="ce40">
            <text:p><text:s/>$0,37<text:s/></text:p>
          </table:table-cell>
          <table:table-cell office:value-type="float" office:value="0.37" table:style-name="ce40">
            <text:p><text:s/>$0,37<text:s/></text:p>
          </table:table-cell>
          <table:table-cell office:value-type="float" office:value="54" table:style-name="ce41">
            <text:p>54</text:p>
          </table:table-cell>
          <table:table-cell office:value-type="float" office:value="54" table:style-name="ce41">
            <text:p>54</text:p>
          </table:table-cell>
          <table:table-cell office:value-type="string" table:style-name="ce11">
            <text:p>FL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95</text:p>
          </table:table-cell>
          <table:table-cell office:value-type="string" table:style-name="ce38">
            <text:p>SUNFLOWER 26" X 8" SINGLE</text:p>
          </table:table-cell>
          <table:table-cell office:value-type="float" office:value="19210" table:style-name="ce39">
            <text:p><text:s/>1 92 10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5570.9" table:style-name="ce40">
            <text:p><text:s/>$55 70,90<text:s/></text:p>
          </table:table-cell>
          <table:table-cell office:value-type="float" office:value="600" table:style-name="ce41">
            <text:p>60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9669</text:p>
          </table:table-cell>
          <table:table-cell office:value-type="string" table:style-name="ce38">
            <text:p>LILY 21 BUSH W/WATER,ASTD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13.92" table:style-name="ce40">
            <text:p><text:s/>$13,92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44151</text:p>
          </table:table-cell>
          <table:table-cell office:value-type="string" table:style-name="ce38">
            <text:p>PRIMEROSE BUSH, ASTD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28999999999999998" table:style-name="ce40">
            <text:p><text:s/>$0,29<text:s/></text:p>
          </table:table-cell>
          <table:table-cell office:value-type="float" office:value="6.96" table:style-name="ce40">
            <text:p><text:s/>$6,96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ARD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64</text:p>
          </table:table-cell>
          <table:table-cell office:value-type="string" table:style-name="ce38">
            <text:p>POLY FIGURA,MARY W/CHILD</text:p>
          </table:table-cell>
          <table:table-cell office:value-type="float" office:value="112" table:style-name="ce39">
            <text:p><text:s/>1 1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4.88" table:style-name="ce40">
            <text:p><text:s/>$54,88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33</text:p>
          </table:table-cell>
          <table:table-cell office:value-type="string" table:style-name="ce38">
            <text:p>SHOPPING BAG, 16X14X8"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0.87" table:style-name="ce40">
            <text:p><text:s/>$30,87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89</text:p>
          </table:table-cell>
          <table:table-cell office:value-type="string" table:style-name="ce38">
            <text:p>HAT#33 GIRLS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7.04" table:style-name="ce40">
            <text:p><text:s/>$47,04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03</text:p>
          </table:table-cell>
          <table:table-cell office:value-type="string" table:style-name="ce38">
            <text:p>KEYCHAIN GLOBE</text:p>
          </table:table-cell>
          <table:table-cell office:value-type="float" office:value="200" table:style-name="ce39">
            <text:p><text:s/>2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8" table:style-name="ce40">
            <text:p><text:s/>$98,00<text:s/></text:p>
          </table:table-cell>
          <table:table-cell office:value-type="float" office:value="576" table:style-name="ce41">
            <text:p>576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45</text:p>
          </table:table-cell>
          <table:table-cell office:value-type="string" table:style-name="ce38">
            <text:p>ALARM CLOCK SUNFLOWER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.8000000000000007" table:style-name="ce40">
            <text:p><text:s/>$9,8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0308A</text:p>
          </table:table-cell>
          <table:table-cell office:value-type="string" table:style-name="ce38">
            <text:p>PLASTIC SHOE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.12" table:style-name="ce40">
            <text:p><text:s/>$1 41,12<text:s/>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317</text:p>
          </table:table-cell>
          <table:table-cell office:value-type="string" table:style-name="ce38">
            <text:p>EMERGENCY PONCHO</text:p>
          </table:table-cell>
          <table:table-cell office:value-type="float" office:value="200" table:style-name="ce39">
            <text:p><text:s/>2 0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78" table:style-name="ce40">
            <text:p><text:s/>$78,00<text:s/>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844</text:p>
          </table:table-cell>
          <table:table-cell office:value-type="string" table:style-name="ce38">
            <text:p>BAMBOO MASSAGER W/2 ROLLE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56.16" table:style-name="ce40">
            <text:p><text:s/>$56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33</text:p>
          </table:table-cell>
          <table:table-cell office:value-type="string" table:style-name="ce38">
            <text:p>BACKSCRATCHER W/MASSAGER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449.28" table:style-name="ce40">
            <text:p><text:s/>$4 49,28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70005A</text:p>
          </table:table-cell>
          <table:table-cell office:value-type="string" table:style-name="ce38">
            <text:p>NECK TIE</text:p>
          </table:table-cell>
          <table:table-cell office:value-type="float" office:value="5770" table:style-name="ce39">
            <text:p><text:s/>57 70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2019.5" table:style-name="ce40">
            <text:p><text:s/>$20 19,5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GENERA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42</text:p>
          </table:table-cell>
          <table:table-cell office:value-type="string" table:style-name="ce38">
            <text:p>SALT+PEPPER SET FRUIT</text:p>
          </table:table-cell>
          <table:table-cell office:value-type="float" office:value="293" table:style-name="ce39">
            <text:p><text:s/>2 9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3.57" table:style-name="ce40">
            <text:p><text:s/>$1 43,57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GIFT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44</text:p>
          </table:table-cell>
          <table:table-cell office:value-type="string" table:style-name="ce38">
            <text:p>DU-RAG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.8000000000000007" table:style-name="ce40">
            <text:p><text:s/>$9,80<text:s/></text:p>
          </table:table-cell>
          <table:table-cell office:value-type="float" office:value="600" table:style-name="ce41">
            <text:p>60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96</text:p>
          </table:table-cell>
          <table:table-cell office:value-type="string" table:style-name="ce38">
            <text:p>WOODEN COMB, 6 ASTD</text:p>
          </table:table-cell>
          <table:table-cell office:value-type="float" office:value="156" table:style-name="ce39">
            <text:p><text:s/>1 5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6.44" table:style-name="ce40">
            <text:p><text:s/>$76,44<text:s/></text:p>
          </table:table-cell>
          <table:table-cell office:value-type="float" office:value="360" table:style-name="ce41">
            <text:p>36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49</text:p>
          </table:table-cell>
          <table:table-cell office:value-type="string" table:style-name="ce38">
            <text:p>HAIR CLIP 12PK, BROWN/BLK</text:p>
          </table:table-cell>
          <table:table-cell office:value-type="float" office:value="1200" table:style-name="ce39">
            <text:p><text:s/>12 0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540" table:style-name="ce40">
            <text:p><text:s/>$5 40,00<text:s/></text:p>
          </table:table-cell>
          <table:table-cell office:value-type="float" office:value="1200" table:style-name="ce41">
            <text:p>120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47</text:p>
          </table:table-cell>
          <table:table-cell office:value-type="string" table:style-name="ce38">
            <text:p>HAIR CLIP 12PK, KIDS SIZE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7.44" table:style-name="ce40">
            <text:p><text:s/>$37,44<text:s/></text:p>
          </table:table-cell>
          <table:table-cell office:value-type="float" office:value="1800" table:style-name="ce41">
            <text:p>180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90</text:p>
          </table:table-cell>
          <table:table-cell office:value-type="string" table:style-name="ce38">
            <text:p>COMB, WOODEN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12.32" table:style-name="ce40">
            <text:p><text:s/>$1 12,3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IRAC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78</text:p>
          </table:table-cell>
          <table:table-cell office:value-type="string" table:style-name="ce38">
            <text:p>HALLOWEEN EARS, 2PK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64.48" table:style-name="ce40">
            <text:p><text:s/>$5 64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79</text:p>
          </table:table-cell>
          <table:table-cell office:value-type="string" table:style-name="ce38">
            <text:p>HALLOWEEN FINGERNAIL 10PK</text:p>
          </table:table-cell>
          <table:table-cell office:value-type="float" office:value="5760" table:style-name="ce39">
            <text:p><text:s/>57 6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822.4" table:style-name="ce40">
            <text:p><text:s/>$28 22,4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31</text:p>
          </table:table-cell>
          <table:table-cell office:value-type="string" table:style-name="ce38">
            <text:p>SKULL DECORATION 10"</text:p>
          </table:table-cell>
          <table:table-cell office:value-type="float" office:value="180" table:style-name="ce39">
            <text:p><text:s/>1 8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88.2" table:style-name="ce40">
            <text:p><text:s/>$88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32</text:p>
          </table:table-cell>
          <table:table-cell office:value-type="string" table:style-name="ce38">
            <text:p>10" HALLOWEEN LANTERN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11.68" table:style-name="ce40">
            <text:p><text:s/>$2 11,6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066</text:p>
          </table:table-cell>
          <table:table-cell office:value-type="string" table:style-name="ce38">
            <text:p>JELLY MONSTERS, STICKY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9" table:style-name="ce40">
            <text:p><text:s/>$39,00<text:s/></text:p>
          </table:table-cell>
          <table:table-cell office:value-type="float" office:value="720" table:style-name="ce41">
            <text:p>72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69</text:p>
          </table:table-cell>
          <table:table-cell office:value-type="string" table:style-name="ce38">
            <text:p>GLOW'N DARK VAMPIRE TEETH</text:p>
          </table:table-cell>
          <table:table-cell office:value-type="float" office:value="3866" table:style-name="ce39">
            <text:p><text:s/>38 66<text:s/></text:p>
          </table:table-cell>
          <table:table-cell office:value-type="float" office:value="0.22" table:style-name="ce40">
            <text:p><text:s/>$0,22<text:s/></text:p>
          </table:table-cell>
          <table:table-cell office:value-type="float" office:value="850.52" table:style-name="ce40">
            <text:p><text:s/>$8 50,52<text:s/></text:p>
          </table:table-cell>
          <table:table-cell office:value-type="float" office:value="1440" table:style-name="ce41">
            <text:p>1440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ALLOWEEN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373</text:p>
          </table:table-cell>
          <table:table-cell office:value-type="string" table:style-name="ce38">
            <text:p>BIHAND AIR PUMP</text:p>
          </table:table-cell>
          <table:table-cell office:value-type="float" office:value="164" table:style-name="ce39">
            <text:p><text:s/>1 6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80.36" table:style-name="ce40">
            <text:p><text:s/>$80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581</text:p>
          </table:table-cell>
          <table:table-cell office:value-type="string" table:style-name="ce38">
            <text:p>CRIMPING TOOL 8"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0.56" table:style-name="ce40">
            <text:p><text:s/>$70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85</text:p>
          </table:table-cell>
          <table:table-cell office:value-type="string" table:style-name="ce38">
            <text:p>6 IN 1 SCREWD+CUTTER ST</text:p>
          </table:table-cell>
          <table:table-cell office:value-type="float" office:value="369" table:style-name="ce39">
            <text:p><text:s/>3 69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80.81" table:style-name="ce40">
            <text:p><text:s/>$1 80,81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92</text:p>
          </table:table-cell>
          <table:table-cell office:value-type="string" table:style-name="ce38">
            <text:p>CARTON CUTTER W/5 BLADES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.27" table:style-name="ce40">
            <text:p><text:s/>$11,27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83</text:p>
          </table:table-cell>
          <table:table-cell office:value-type="string" table:style-name="ce38">
            <text:p>SHARPENING STONE</text:p>
          </table:table-cell>
          <table:table-cell office:value-type="float" office:value="200" table:style-name="ce39">
            <text:p><text:s/>2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8" table:style-name="ce40">
            <text:p><text:s/>$98,00<text:s/></text:p>
          </table:table-cell>
          <table:table-cell office:value-type="float" office:value="48" table:style-name="ce41">
            <text:p>4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385</text:p>
          </table:table-cell>
          <table:table-cell office:value-type="string" table:style-name="ce38">
            <text:p>LUGGAGE TAGS, 3PK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.12" table:style-name="ce40">
            <text:p><text:s/>$1 41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65</text:p>
          </table:table-cell>
          <table:table-cell office:value-type="string" table:style-name="ce38">
            <text:p>115PC NAIL SET, ASTD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23</text:p>
          </table:table-cell>
          <table:table-cell office:value-type="string" table:style-name="ce38">
            <text:p>WHEATHER STRIPPING TAPE</text:p>
          </table:table-cell>
          <table:table-cell office:value-type="float" office:value="768" table:style-name="ce39">
            <text:p><text:s/>7 6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76.32" table:style-name="ce40">
            <text:p><text:s/>$3 76,3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25</text:p>
          </table:table-cell>
          <table:table-cell office:value-type="string" table:style-name="ce38">
            <text:p>CHAIN GUARD ASST</text:p>
          </table:table-cell>
          <table:table-cell office:value-type="float" office:value="294" table:style-name="ce39">
            <text:p><text:s/>2 9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4.06" table:style-name="ce40">
            <text:p><text:s/>$1 44,0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46</text:p>
          </table:table-cell>
          <table:table-cell office:value-type="string" table:style-name="ce38">
            <text:p>METAL DOOR BOLT 2PK 5"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2.05" table:style-name="ce40">
            <text:p><text:s/>$22,05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03</text:p>
          </table:table-cell>
          <table:table-cell office:value-type="string" table:style-name="ce38">
            <text:p>SCRAPER BLADES, 10PK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60.48" table:style-name="ce40">
            <text:p><text:s/>$60,4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224</text:p>
          </table:table-cell>
          <table:table-cell office:value-type="string" table:style-name="ce38">
            <text:p>FOOT TOUCH ASTD</text:p>
          </table:table-cell>
          <table:table-cell office:value-type="float" office:value="624" table:style-name="ce39">
            <text:p><text:s/>6 2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43.36" table:style-name="ce40">
            <text:p><text:s/>$2 43,3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ARD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81</text:p>
          </table:table-cell>
          <table:table-cell office:value-type="string" table:style-name="ce38">
            <text:p>RAZOR SET W/PLST CASE/MIR</text:p>
          </table:table-cell>
          <table:table-cell office:value-type="float" office:value="3673" table:style-name="ce39">
            <text:p><text:s/>36 7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799.77" table:style-name="ce40">
            <text:p><text:s/>$17 99,77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04</text:p>
          </table:table-cell>
          <table:table-cell office:value-type="string" table:style-name="ce38">
            <text:p>TOOTHBRUSH 4PC+ 4 COVERS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7.04" table:style-name="ce40">
            <text:p><text:s/>$47,0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59</text:p>
          </table:table-cell>
          <table:table-cell office:value-type="string" table:style-name="ce38">
            <text:p>EYELASH CURLER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4.5" table:style-name="ce40">
            <text:p><text:s/>$4,50<text:s/></text:p>
          </table:table-cell>
          <table:table-cell office:value-type="float" office:value="480" table:style-name="ce41">
            <text:p>48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28</text:p>
          </table:table-cell>
          <table:table-cell office:value-type="string" table:style-name="ce38">
            <text:p>COTTON SWABS 300 CT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2.6" table:style-name="ce40">
            <text:p><text:s/>$12,6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771</text:p>
          </table:table-cell>
          <table:table-cell office:value-type="string" table:style-name="ce38">
            <text:p>TOOTHBRUSH 6PK TRANSPAREN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2.23" table:style-name="ce40">
            <text:p><text:s/>$22,2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EALTH&amp;BEAUT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11</text:p>
          </table:table-cell>
          <table:table-cell office:value-type="string" table:style-name="ce38">
            <text:p>BLUE BUBBLE 3PK</text:p>
          </table:table-cell>
          <table:table-cell office:value-type="float" office:value="9792" table:style-name="ce39">
            <text:p><text:s/>97 9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4406.3999999999996" table:style-name="ce40">
            <text:p><text:s/>$44 06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OUSECHEMICAL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48</text:p>
          </table:table-cell>
          <table:table-cell office:value-type="string" table:style-name="ce38">
            <text:p>BOWL DEODORIZER SCENTED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37" table:style-name="ce40">
            <text:p><text:s/>$0,37<text:s/></text:p>
          </table:table-cell>
          <table:table-cell office:value-type="float" office:value="159.84" table:style-name="ce40">
            <text:p><text:s/>$1 59,84<text:s/></text:p>
          </table:table-cell>
          <table:table-cell office:value-type="float" office:value="216" table:style-name="ce41">
            <text:p>216</text:p>
          </table:table-cell>
          <table:table-cell office:value-type="float" office:value="216" table:style-name="ce41">
            <text:p>216</text:p>
          </table:table-cell>
          <table:table-cell office:value-type="string" table:style-name="ce11">
            <text:p>HOUSECHEMICAL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106</text:p>
          </table:table-cell>
          <table:table-cell office:value-type="string" table:style-name="ce38">
            <text:p>BLIND CLEANER W/HANDLE</text:p>
          </table:table-cell>
          <table:table-cell office:value-type="float" office:value="125" table:style-name="ce39">
            <text:p><text:s/>1 25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61.25" table:style-name="ce40">
            <text:p><text:s/>$61,25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7004</text:p>
          </table:table-cell>
          <table:table-cell office:value-type="string" table:style-name="ce38">
            <text:p>HOOKS 12PC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.35" table:style-name="ce40">
            <text:p><text:s/>$7,3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31</text:p>
          </table:table-cell>
          <table:table-cell office:value-type="string" table:style-name="ce38">
            <text:p>RUBBER SINK MAT ROUND</text:p>
          </table:table-cell>
          <table:table-cell office:value-type="float" office:value="362" table:style-name="ce39">
            <text:p><text:s/>3 6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62.9" table:style-name="ce40">
            <text:p><text:s/>$1 62,9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043</text:p>
          </table:table-cell>
          <table:table-cell office:value-type="string" table:style-name="ce38">
            <text:p>DRESS BAG 60X135CM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1.2" table:style-name="ce40">
            <text:p><text:s/>$31,20<text:s/></text:p>
          </table:table-cell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80006</text:p>
          </table:table-cell>
          <table:table-cell office:value-type="string" table:style-name="ce38">
            <text:p>8 PC. HEX KEY SET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27" table:style-name="ce40">
            <text:p><text:s/>$0,27<text:s/></text:p>
          </table:table-cell>
          <table:table-cell office:value-type="float" office:value="0.27" table:style-name="ce40">
            <text:p><text:s/>$0,27<text:s/>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HOUSE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28</text:p>
          </table:table-cell>
          <table:table-cell office:value-type="string" table:style-name="ce38">
            <text:p>CAKE DECORATOR SET</text:p>
          </table:table-cell>
          <table:table-cell office:value-type="float" office:value="360" table:style-name="ce39">
            <text:p><text:s/>3 6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76.4" table:style-name="ce40">
            <text:p><text:s/>$1 76,40<text:s/>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883</text:p>
          </table:table-cell>
          <table:table-cell office:value-type="string" table:style-name="ce38">
            <text:p>PAPER TOWEL HOLDER,METAL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.76" table:style-name="ce40">
            <text:p><text:s/>$11,76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92</text:p>
          </table:table-cell>
          <table:table-cell office:value-type="string" table:style-name="ce38">
            <text:p>SPONGE 4PK, PASTEL COLORS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9.200000000000003" table:style-name="ce40">
            <text:p><text:s/>$39,2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93</text:p>
          </table:table-cell>
          <table:table-cell office:value-type="string" table:style-name="ce38">
            <text:p>WASH SPONGE 2PC, METALIC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7.64" table:style-name="ce40">
            <text:p><text:s/>$17,64<text:s/>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221</text:p>
          </table:table-cell>
          <table:table-cell office:value-type="string" table:style-name="ce38">
            <text:p>STRAINER SET 3PK IRON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.35" table:style-name="ce40">
            <text:p><text:s/>$7,3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314</text:p>
          </table:table-cell>
          <table:table-cell office:value-type="string" table:style-name="ce38">
            <text:p>PLASTIC TONGS 12"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.92" table:style-name="ce40">
            <text:p><text:s/>$3,92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585</text:p>
          </table:table-cell>
          <table:table-cell office:value-type="string" table:style-name="ce38">
            <text:p>MUG W/ FACE ASST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1.16" table:style-name="ce40">
            <text:p><text:s/>$41,16<text:s/>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043</text:p>
          </table:table-cell>
          <table:table-cell office:value-type="string" table:style-name="ce38">
            <text:p>METAL KNIFE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43.2" table:style-name="ce40">
            <text:p><text:s/>$4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26</text:p>
          </table:table-cell>
          <table:table-cell office:value-type="string" table:style-name="ce38">
            <text:p>SINK STOPPERS 2PC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8.5500000000000007" table:style-name="ce40">
            <text:p><text:s/>$8,5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27</text:p>
          </table:table-cell>
          <table:table-cell office:value-type="string" table:style-name="ce38">
            <text:p>LINT BRUSH 2 IN 1</text:p>
          </table:table-cell>
          <table:table-cell office:value-type="float" office:value="2815" table:style-name="ce39">
            <text:p><text:s/>28 15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266.75" table:style-name="ce40">
            <text:p><text:s/>$12 66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88</text:p>
          </table:table-cell>
          <table:table-cell office:value-type="string" table:style-name="ce38">
            <text:p>DISPOSABLE GLOVES 10PK AS</text:p>
          </table:table-cell>
          <table:table-cell office:value-type="float" office:value="2400" table:style-name="ce39">
            <text:p><text:s/>24 00<text:s/></text:p>
          </table:table-cell>
          <table:table-cell office:value-type="float" office:value="0.43" table:style-name="ce40">
            <text:p><text:s/>$0,43<text:s/></text:p>
          </table:table-cell>
          <table:table-cell office:value-type="float" office:value="1032" table:style-name="ce40">
            <text:p><text:s/>$10 32,0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27</text:p>
          </table:table-cell>
          <table:table-cell office:value-type="string" table:style-name="ce38">
            <text:p>MAGNET 6PC, OCEAN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6.38" table:style-name="ce40">
            <text:p><text:s/>$16,38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54</text:p>
          </table:table-cell>
          <table:table-cell office:value-type="string" table:style-name="ce38">
            <text:p>CREAM SQUEEZER W/4 HEADS</text:p>
          </table:table-cell>
          <table:table-cell office:value-type="float" office:value="720" table:style-name="ce39">
            <text:p><text:s/>7 2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80.8" table:style-name="ce40">
            <text:p><text:s/>$2 80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0013</text:p>
          </table:table-cell>
          <table:table-cell office:value-type="string" table:style-name="ce38">
            <text:p>COOKIE SHEET</text:p>
          </table:table-cell>
          <table:table-cell office:value-type="float" office:value="540" table:style-name="ce39">
            <text:p><text:s/>5 40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189" table:style-name="ce40">
            <text:p><text:s/>$1 89,00<text:s/>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5057</text:p>
          </table:table-cell>
          <table:table-cell office:value-type="string" table:style-name="ce38">
            <text:p>LATEX GLOVE SMALL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31" table:style-name="ce40">
            <text:p><text:s/>$0,31<text:s/></text:p>
          </table:table-cell>
          <table:table-cell office:value-type="float" office:value="74.400000000000006" table:style-name="ce40">
            <text:p><text:s/>$74,40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5059</text:p>
          </table:table-cell>
          <table:table-cell office:value-type="string" table:style-name="ce38">
            <text:p>LATEX GLOVE LARGE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.31" table:style-name="ce40">
            <text:p><text:s/>$0,31<text:s/></text:p>
          </table:table-cell>
          <table:table-cell office:value-type="float" office:value="6.82" table:style-name="ce40">
            <text:p><text:s/>$6,82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KITCHENWARE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42</text:p>
          </table:table-cell>
          <table:table-cell office:value-type="string" table:style-name="ce38">
            <text:p>GIFT BAG HOLOG JB 330X450</text:p>
          </table:table-cell>
          <table:table-cell office:value-type="float" office:value="300" table:style-name="ce39">
            <text:p><text:s/>3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7" table:style-name="ce40">
            <text:p><text:s/>$1 47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596</text:p>
          </table:table-cell>
          <table:table-cell office:value-type="string" table:style-name="ce38">
            <text:p>BLOWOUT 6PK,HAPPY BIRTHDA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3.52" table:style-name="ce40">
            <text:p><text:s/>$23,5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02</text:p>
          </table:table-cell>
          <table:table-cell office:value-type="string" table:style-name="ce38">
            <text:p>HORNS 6PK, BIRTHDAY CAKE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0.56" table:style-name="ce40">
            <text:p><text:s/>$70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04</text:p>
          </table:table-cell>
          <table:table-cell office:value-type="string" table:style-name="ce38">
            <text:p>HORNS 6PK, BALOON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.88" table:style-name="ce40">
            <text:p><text:s/>$5,8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07</text:p>
          </table:table-cell>
          <table:table-cell office:value-type="string" table:style-name="ce38">
            <text:p>INVITATION 6PK, BALOON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.7" table:style-name="ce40">
            <text:p><text:s/>$14,7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12</text:p>
          </table:table-cell>
          <table:table-cell office:value-type="string" table:style-name="ce38">
            <text:p>9OZ CUP 6PK,BIRTHDAY CAKE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17</text:p>
          </table:table-cell>
          <table:table-cell office:value-type="string" table:style-name="ce38">
            <text:p>7"PLATE 6PK, BALOON</text:p>
          </table:table-cell>
          <table:table-cell office:value-type="float" office:value="198" table:style-name="ce39">
            <text:p><text:s/>1 9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7.02" table:style-name="ce40">
            <text:p><text:s/>$97,0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21</text:p>
          </table:table-cell>
          <table:table-cell office:value-type="string" table:style-name="ce38">
            <text:p>NAPKINS 12PK, BALOONS</text:p>
          </table:table-cell>
          <table:table-cell office:value-type="float" office:value="360" table:style-name="ce39">
            <text:p><text:s/>3 6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76.4" table:style-name="ce40">
            <text:p><text:s/>$1 76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633</text:p>
          </table:table-cell>
          <table:table-cell office:value-type="string" table:style-name="ce38">
            <text:p>FLUORESCENT STICK 3PK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9.4" table:style-name="ce40">
            <text:p><text:s/>$29,40<text:s/>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6</text:p>
          </table:table-cell>
          <table:table-cell office:value-type="string" table:style-name="ce38">
            <text:p>FLAG BANNER 12',HAPPY FAC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82.24" table:style-name="ce40">
            <text:p><text:s/>$2 82,2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8</text:p>
          </table:table-cell>
          <table:table-cell office:value-type="string" table:style-name="ce38">
            <text:p>CONE HAT 6PK, HAPPY FACE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5.28" table:style-name="ce40">
            <text:p><text:s/>$35,2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0</text:p>
          </table:table-cell>
          <table:table-cell office:value-type="string" table:style-name="ce38">
            <text:p>INVITATIONS 6PK, HAP.FACE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.12" table:style-name="ce40">
            <text:p><text:s/>$1 41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1</text:p>
          </table:table-cell>
          <table:table-cell office:value-type="string" table:style-name="ce38">
            <text:p>TABLECOVER, HAPPY FACE</text:p>
          </table:table-cell>
          <table:table-cell office:value-type="float" office:value="732" table:style-name="ce39">
            <text:p><text:s/>7 3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58.68" table:style-name="ce40">
            <text:p><text:s/>$3 58,6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3</text:p>
          </table:table-cell>
          <table:table-cell office:value-type="string" table:style-name="ce38">
            <text:p>7" PLATES 6PK, HAPPY FACE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7.04" table:style-name="ce40">
            <text:p><text:s/>$47,0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5</text:p>
          </table:table-cell>
          <table:table-cell office:value-type="string" table:style-name="ce38">
            <text:p>NAPKINS 12PK, HAPPY FACE</text:p>
          </table:table-cell>
          <table:table-cell office:value-type="float" office:value="384" table:style-name="ce39">
            <text:p><text:s/>3 8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88.16" table:style-name="ce40">
            <text:p><text:s/>$1 88,1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61</text:p>
          </table:table-cell>
          <table:table-cell office:value-type="string" table:style-name="ce38">
            <text:p>FLAG BANNER 12',ITS A BOY</text:p>
          </table:table-cell>
          <table:table-cell office:value-type="float" office:value="1152" table:style-name="ce39">
            <text:p><text:s/>11 5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64.48" table:style-name="ce40">
            <text:p><text:s/>$5 64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62</text:p>
          </table:table-cell>
          <table:table-cell office:value-type="string" table:style-name="ce38">
            <text:p>FLAG BANNER 12'ITS A GIRL</text:p>
          </table:table-cell>
          <table:table-cell office:value-type="float" office:value="864" table:style-name="ce39">
            <text:p><text:s/>8 6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23.36" table:style-name="ce40">
            <text:p><text:s/>$4 23,3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63</text:p>
          </table:table-cell>
          <table:table-cell office:value-type="string" table:style-name="ce38">
            <text:p>FLAG BANNER 12',BABY BOY</text:p>
          </table:table-cell>
          <table:table-cell office:value-type="float" office:value="1440" table:style-name="ce39">
            <text:p><text:s/>14 4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05.6" table:style-name="ce40">
            <text:p><text:s/>$7 05,6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64</text:p>
          </table:table-cell>
          <table:table-cell office:value-type="string" table:style-name="ce38">
            <text:p>FLAG BANNER 12',BABY GIRL</text:p>
          </table:table-cell>
          <table:table-cell office:value-type="float" office:value="349" table:style-name="ce39">
            <text:p><text:s/>3 49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71.01" table:style-name="ce40">
            <text:p><text:s/>$1 71,01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6</text:p>
          </table:table-cell>
          <table:table-cell office:value-type="string" table:style-name="ce38">
            <text:p>STRAW W/UMBRELLA 12PK</text:p>
          </table:table-cell>
          <table:table-cell office:value-type="float" office:value="672" table:style-name="ce39">
            <text:p><text:s/>6 7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29.28" table:style-name="ce40">
            <text:p><text:s/>$3 29,28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2</text:p>
          </table:table-cell>
          <table:table-cell office:value-type="string" table:style-name="ce38">
            <text:p>PAPER CUPS 9OZ 6PK COLOR</text:p>
          </table:table-cell>
          <table:table-cell office:value-type="float" office:value="1032" table:style-name="ce39">
            <text:p><text:s/>10 32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05.68" table:style-name="ce40">
            <text:p><text:s/>$5 05,68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5</text:p>
          </table:table-cell>
          <table:table-cell office:value-type="string" table:style-name="ce38">
            <text:p>NAPKINS 12PK COLOR</text:p>
          </table:table-cell>
          <table:table-cell office:value-type="float" office:value="491" table:style-name="ce39">
            <text:p><text:s/>4 91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40.59" table:style-name="ce40">
            <text:p><text:s/>$2 40,59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6</text:p>
          </table:table-cell>
          <table:table-cell office:value-type="string" table:style-name="ce38">
            <text:p>SPOONS PLASTIC 12PK COLOR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82.24" table:style-name="ce40">
            <text:p><text:s/>$2 82,2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7</text:p>
          </table:table-cell>
          <table:table-cell office:value-type="string" table:style-name="ce38">
            <text:p>KNIFES PLASTIC 12PK COLOR</text:p>
          </table:table-cell>
          <table:table-cell office:value-type="float" office:value="960" table:style-name="ce39">
            <text:p><text:s/>9 6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70.4" table:style-name="ce40">
            <text:p><text:s/>$4 70,4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673</text:p>
          </table:table-cell>
          <table:table-cell office:value-type="string" table:style-name="ce38">
            <text:p>HELIUM BALLOON</text:p>
          </table:table-cell>
          <table:table-cell office:value-type="float" office:value="200" table:style-name="ce39">
            <text:p><text:s/>2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98" table:style-name="ce40">
            <text:p><text:s/>$98,00<text:s/></text:p>
          </table:table-cell>
          <table:table-cell office:value-type="float" office:value="5000" table:style-name="ce41">
            <text:p>5000</text:p>
          </table:table-cell>
          <table:table-cell office:value-type="float" office:value="50" table:style-name="ce41">
            <text:p>50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1693A</text:p>
          </table:table-cell>
          <table:table-cell office:value-type="string" table:style-name="ce38">
            <text:p>INVITATIONS 8PK,CAT &amp; DOG</text:p>
          </table:table-cell>
          <table:table-cell office:value-type="float" office:value="15400" table:style-name="ce39">
            <text:p><text:s/>1 54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546" table:style-name="ce40">
            <text:p><text:s/>$75 46,00<text:s/></text:p>
          </table:table-cell>
          <table:table-cell office:value-type="float" office:value="84" table:style-name="ce41">
            <text:p>8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83</text:p>
          </table:table-cell>
          <table:table-cell office:value-type="string" table:style-name="ce38">
            <text:p>TISSUE PAPER 20 SHEET R/G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72" table:style-name="ce41">
            <text:p>72</text:p>
          </table:table-cell>
          <table:table-cell office:value-type="float" office:value="72" table:style-name="ce41">
            <text:p>7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93982</text:p>
          </table:table-cell>
          <table:table-cell office:value-type="string" table:style-name="ce38">
            <text:p>GIFT BAG LOVE JUMBO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6.75" table:style-name="ce40">
            <text:p><text:s/>$6,75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43</text:p>
          </table:table-cell>
          <table:table-cell office:value-type="string" table:style-name="ce38">
            <text:p>GIFT BAG HOLOG LG 260X325</text:p>
          </table:table-cell>
          <table:table-cell office:value-type="float" office:value="112" table:style-name="ce39">
            <text:p><text:s/>1 12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47.04" table:style-name="ce40">
            <text:p><text:s/>$47,04<text:s/></text:p>
          </table:table-cell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2</text:p>
          </table:table-cell>
          <table:table-cell office:value-type="string" table:style-name="ce38">
            <text:p>FOIL BANNER 6',BIRTHD.CAK</text:p>
          </table:table-cell>
          <table:table-cell office:value-type="float" office:value="432" table:style-name="ce39">
            <text:p><text:s/>4 3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68.48" table:style-name="ce40">
            <text:p><text:s/>$1 68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45</text:p>
          </table:table-cell>
          <table:table-cell office:value-type="string" table:style-name="ce38">
            <text:p>LOOT BAG 6PK, HAPPY FACE</text:p>
          </table:table-cell>
          <table:table-cell office:value-type="float" office:value="140" table:style-name="ce39">
            <text:p><text:s/>1 4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54.6" table:style-name="ce40">
            <text:p><text:s/>$54,6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57</text:p>
          </table:table-cell>
          <table:table-cell office:value-type="string" table:style-name="ce38">
            <text:p>FOIL BANNER 6',HAPPY FACE</text:p>
          </table:table-cell>
          <table:table-cell office:value-type="float" office:value="618" table:style-name="ce39">
            <text:p><text:s/>6 1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41.02" table:style-name="ce40">
            <text:p><text:s/>$2 41,02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772</text:p>
          </table:table-cell>
          <table:table-cell office:value-type="string" table:style-name="ce38">
            <text:p>FOIL BANNER 6',H ANNIVERS</text:p>
          </table:table-cell>
          <table:table-cell office:value-type="float" office:value="756" table:style-name="ce39">
            <text:p><text:s/>7 5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94.83999999999997" table:style-name="ce40">
            <text:p><text:s/>$2 94,84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14</text:p>
          </table:table-cell>
          <table:table-cell office:value-type="string" table:style-name="ce38">
            <text:p>CREPE STREAMERS 81',BRIGH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12.32" table:style-name="ce40">
            <text:p><text:s/>$1 12,32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15</text:p>
          </table:table-cell>
          <table:table-cell office:value-type="string" table:style-name="ce38">
            <text:p>CREPE STREAMERS 81',PASTL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4.04" table:style-name="ce40">
            <text:p><text:s/>$14,04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49</text:p>
          </table:table-cell>
          <table:table-cell office:value-type="string" table:style-name="ce38">
            <text:p>CONFETTI 15G BALLOON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8.08" table:style-name="ce40">
            <text:p><text:s/>$28,0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0</text:p>
          </table:table-cell>
          <table:table-cell office:value-type="string" table:style-name="ce38">
            <text:p>SERPENTINE 4M 2PK</text:p>
          </table:table-cell>
          <table:table-cell office:value-type="float" office:value="314" table:style-name="ce39">
            <text:p><text:s/>3 1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22.46" table:style-name="ce40">
            <text:p><text:s/>$1 22,46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51</text:p>
          </table:table-cell>
          <table:table-cell office:value-type="string" table:style-name="ce38">
            <text:p>SERPENTINE 4M 2PK</text:p>
          </table:table-cell>
          <table:table-cell office:value-type="float" office:value="528" table:style-name="ce39">
            <text:p><text:s/>5 2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05.92" table:style-name="ce40">
            <text:p><text:s/>$2 05,92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49</text:p>
          </table:table-cell>
          <table:table-cell office:value-type="string" table:style-name="ce38">
            <text:p>NUMBERED CANDLES 0-9,B/P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.32" table:style-name="ce40">
            <text:p><text:s/>$0,32<text:s/></text:p>
          </table:table-cell>
          <table:table-cell office:value-type="float" office:value="6.4" table:style-name="ce40">
            <text:p><text:s/>$6,4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481</text:p>
          </table:table-cell>
          <table:table-cell office:value-type="string" table:style-name="ce38">
            <text:p>GIFTBAG MED7X9",HAPPYBDAY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25" table:style-name="ce40">
            <text:p><text:s/>$0,25<text:s/></text:p>
          </table:table-cell>
          <table:table-cell office:value-type="float" office:value="72" table:style-name="ce40">
            <text:p><text:s/>$72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45</text:p>
          </table:table-cell>
          <table:table-cell office:value-type="string" table:style-name="ce38">
            <text:p>GIFT BAG HOLOG SM 110X135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19" table:style-name="ce40">
            <text:p><text:s/>$0,19<text:s/></text:p>
          </table:table-cell>
          <table:table-cell office:value-type="float" office:value="54.72" table:style-name="ce40">
            <text:p><text:s/>$54,72<text:s/></text:p>
          </table:table-cell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PARTY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44</text:p>
          </table:table-cell>
          <table:table-cell office:value-type="string" table:style-name="ce38">
            <text:p>PET ON BOARD DISPLAY</text:p>
          </table:table-cell>
          <table:table-cell office:value-type="float" office:value="558" table:style-name="ce39">
            <text:p><text:s/>5 5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17.62" table:style-name="ce40">
            <text:p><text:s/>$2 17,62<text:s/></text:p>
          </table:table-cell>
          <table:table-cell office:value-type="float" office:value="192" table:style-name="ce41">
            <text:p>192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PETSUPPLI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976</text:p>
          </table:table-cell>
          <table:table-cell office:value-type="string" table:style-name="ce38">
            <text:p>FISH W/ CIRCLE 3.5"</text:p>
          </table:table-cell>
          <table:table-cell office:value-type="float" office:value="104" table:style-name="ce39">
            <text:p><text:s/>1 0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50.96" table:style-name="ce40">
            <text:p><text:s/>$50,96<text:s/></text:p>
          </table:table-cell>
          <table:table-cell office:value-type="float" office:value="96" table:style-name="ce41">
            <text:p>9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7</text:p>
          </table:table-cell>
          <table:table-cell office:value-type="string" table:style-name="ce38">
            <text:p>DOLPHIN ASST</text:p>
          </table:table-cell>
          <table:table-cell office:value-type="float" office:value="1424" table:style-name="ce39">
            <text:p><text:s/>14 2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697.76" table:style-name="ce40">
            <text:p><text:s/>$6 97,7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248</text:p>
          </table:table-cell>
          <table:table-cell office:value-type="string" table:style-name="ce38">
            <text:p>DOLPHIN ASST</text:p>
          </table:table-cell>
          <table:table-cell office:value-type="float" office:value="1344" table:style-name="ce39">
            <text:p><text:s/>13 4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658.56" table:style-name="ce40">
            <text:p><text:s/>$6 58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38</text:p>
          </table:table-cell>
          <table:table-cell office:value-type="string" table:style-name="ce38">
            <text:p>SURFBOARD MAGNET ASTD</text:p>
          </table:table-cell>
          <table:table-cell office:value-type="float" office:value="2880" table:style-name="ce39">
            <text:p><text:s/>28 8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1.2" table:style-name="ce40">
            <text:p><text:s/>$14 11,2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0</text:p>
          </table:table-cell>
          <table:table-cell office:value-type="string" table:style-name="ce38">
            <text:p>STAMP MAGNET,ASST 2.75"X</text:p>
          </table:table-cell>
          <table:table-cell office:value-type="float" office:value="2976" table:style-name="ce39">
            <text:p><text:s/>29 76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58.24" table:style-name="ce40">
            <text:p><text:s/>$14 58,2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2</text:p>
          </table:table-cell>
          <table:table-cell office:value-type="string" table:style-name="ce38">
            <text:p>SHELL MAGNET, ASTD</text:p>
          </table:table-cell>
          <table:table-cell office:value-type="float" office:value="2904" table:style-name="ce39">
            <text:p><text:s/>29 0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22.96" table:style-name="ce40">
            <text:p><text:s/>$14 22,9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4</text:p>
          </table:table-cell>
          <table:table-cell office:value-type="string" table:style-name="ce38">
            <text:p>SHELL MAGNET ASTD</text:p>
          </table:table-cell>
          <table:table-cell office:value-type="float" office:value="2304" table:style-name="ce39">
            <text:p><text:s/>23 0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28.96" table:style-name="ce40">
            <text:p><text:s/>$11 28,9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446</text:p>
          </table:table-cell>
          <table:table-cell office:value-type="string" table:style-name="ce38">
            <text:p>HELM MAGNET ASTD</text:p>
          </table:table-cell>
          <table:table-cell office:value-type="float" office:value="3000" table:style-name="ce39">
            <text:p><text:s/>30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70" table:style-name="ce40">
            <text:p><text:s/>$14 70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6</text:p>
          </table:table-cell>
          <table:table-cell office:value-type="string" table:style-name="ce38">
            <text:p>2 DOLPHINS W/ LIGHTHOUSE</text:p>
          </table:table-cell>
          <table:table-cell office:value-type="float" office:value="717" table:style-name="ce39">
            <text:p><text:s/>7 17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51.33" table:style-name="ce40">
            <text:p><text:s/>$3 51,33<text:s/></text:p>
          </table:table-cell>
          <table:table-cell office:value-type="float" office:value="192" table:style-name="ce41">
            <text:p>192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647</text:p>
          </table:table-cell>
          <table:table-cell office:value-type="string" table:style-name="ce38">
            <text:p>SINGLE DOLPHIN SHINY</text:p>
          </table:table-cell>
          <table:table-cell office:value-type="float" office:value="240" table:style-name="ce39">
            <text:p><text:s/>2 4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7.6" table:style-name="ce40">
            <text:p><text:s/>$1 17,60<text:s/></text:p>
          </table:table-cell>
          <table:table-cell office:value-type="float" office:value="120" table:style-name="ce41">
            <text:p>12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065</text:p>
          </table:table-cell>
          <table:table-cell office:value-type="string" table:style-name="ce38">
            <text:p>2X3" STAMP MAGNET,SOUVENI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43" table:style-name="ce40">
            <text:p><text:s/>$0,43<text:s/></text:p>
          </table:table-cell>
          <table:table-cell office:value-type="float" office:value="5.16" table:style-name="ce40">
            <text:p><text:s/>$5,16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OUVENIR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976</text:p>
          </table:table-cell>
          <table:table-cell office:value-type="string" table:style-name="ce38">
            <text:p>DOCUMENT BAG W/ZIPPER 3PK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28.91" table:style-name="ce40">
            <text:p><text:s/>$28,91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72</text:p>
          </table:table-cell>
          <table:table-cell office:value-type="string" table:style-name="ce38">
            <text:p>FRAGILE LABEL, 5 SHEETS</text:p>
          </table:table-cell>
          <table:table-cell office:value-type="float" office:value="2250" table:style-name="ce39">
            <text:p><text:s/>22 5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02.5" table:style-name="ce40">
            <text:p><text:s/>$11 02,50<text:s/></text:p>
          </table:table-cell>
          <table:table-cell office:value-type="float" office:value="1125" table:style-name="ce41">
            <text:p>1125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6</text:p>
          </table:table-cell>
          <table:table-cell office:value-type="string" table:style-name="ce38">
            <text:p>PAPER CLIP COLORED 80PC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8" table:style-name="ce40">
            <text:p><text:s/>$18,0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7</text:p>
          </table:table-cell>
          <table:table-cell office:value-type="string" table:style-name="ce38">
            <text:p>PAPER CLIP ANODIZE 80PC</text:p>
          </table:table-cell>
          <table:table-cell office:value-type="float" office:value="200" table:style-name="ce39">
            <text:p><text:s/>2 00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90" table:style-name="ce40">
            <text:p><text:s/>$90,00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9</text:p>
          </table:table-cell>
          <table:table-cell office:value-type="string" table:style-name="ce38">
            <text:p>PAPER CLIP ANODIZED 150PC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38.25" table:style-name="ce40">
            <text:p><text:s/>$38,25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80</text:p>
          </table:table-cell>
          <table:table-cell office:value-type="string" table:style-name="ce38">
            <text:p>CLIPS W HOLDER 80PC COLOR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3.05" table:style-name="ce40">
            <text:p><text:s/>$13,05<text:s/></text:p>
          </table:table-cell>
          <table:table-cell office:value-type="float" office:value="360" table:style-name="ce41">
            <text:p>36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7005</text:p>
          </table:table-cell>
          <table:table-cell office:value-type="string" table:style-name="ce38">
            <text:p>ADHESIVE MOUNT 200 DOUBLE</text:p>
          </table:table-cell>
          <table:table-cell office:value-type="float" office:value="1224" table:style-name="ce39">
            <text:p><text:s/>12 24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550.79999999999995" table:style-name="ce40">
            <text:p><text:s/>$5 50,8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0</text:p>
          </table:table-cell>
          <table:table-cell office:value-type="string" table:style-name="ce38">
            <text:p>NOTE PAD SMALL H-18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20.58" table:style-name="ce40">
            <text:p><text:s/>$20,58<text:s/></text:p>
          </table:table-cell>
          <table:table-cell office:value-type="float" office:value="880" table:style-name="ce41">
            <text:p>88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1</text:p>
          </table:table-cell>
          <table:table-cell office:value-type="string" table:style-name="ce38">
            <text:p>NOTE PAD SMALL H-12</text:p>
          </table:table-cell>
          <table:table-cell office:value-type="float" office:value="576" table:style-name="ce39">
            <text:p><text:s/>5 76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241.92" table:style-name="ce40">
            <text:p><text:s/>$2 41,92<text:s/></text:p>
          </table:table-cell>
          <table:table-cell office:value-type="float" office:value="880" table:style-name="ce41">
            <text:p>880</text:p>
          </table:table-cell>
          <table:table-cell office:value-type="float" office:value="10" table:style-name="ce41">
            <text:p>10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125</text:p>
          </table:table-cell>
          <table:table-cell office:value-type="string" table:style-name="ce38">
            <text:p>COLOR PENCIL 12PC SET 7"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7.44" table:style-name="ce40">
            <text:p><text:s/>$37,44<text:s/></text:p>
          </table:table-cell>
          <table:table-cell office:value-type="float" office:value="240" table:style-name="ce41">
            <text:p>24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778</text:p>
          </table:table-cell>
          <table:table-cell office:value-type="string" table:style-name="ce38">
            <text:p>PAPER CLIP COLOR 150PC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7.049999999999997" table:style-name="ce40">
            <text:p><text:s/>$37,05<text:s/></text:p>
          </table:table-cell>
          <table:table-cell office:value-type="float" office:value="200" table:style-name="ce41">
            <text:p>200</text:p>
          </table:table-cell>
          <table:table-cell office:value-type="float" office:value="25" table:style-name="ce41">
            <text:p>25</text:p>
          </table:table-cell>
          <table:table-cell office:value-type="string" table:style-name="ce11">
            <text:p>STATIONARY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86</text:p>
          </table:table-cell>
          <table:table-cell office:value-type="string" table:style-name="ce38">
            <text:p>FUNNY MAZES 4PK</text:p>
          </table:table-cell>
          <table:table-cell office:value-type="float" office:value="504" table:style-name="ce39">
            <text:p><text:s/>5 04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96.56" table:style-name="ce40">
            <text:p><text:s/>$1 96,56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946</text:p>
          </table:table-cell>
          <table:table-cell office:value-type="string" table:style-name="ce38">
            <text:p>PINBALL GAME ASST</text:p>
          </table:table-cell>
          <table:table-cell office:value-type="float" office:value="624" table:style-name="ce39">
            <text:p><text:s/>6 24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218.4" table:style-name="ce40">
            <text:p><text:s/>$2 18,40<text:s/></text:p>
          </table:table-cell>
          <table:table-cell office:value-type="float" office:value="624" table:style-name="ce41">
            <text:p>62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TOY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68</text:p>
          </table:table-cell>
          <table:table-cell office:value-type="string" table:style-name="ce38">
            <text:p>XMAS HANGING BELL 4 ASTD</text:p>
          </table:table-cell>
          <table:table-cell office:value-type="float" office:value="147" table:style-name="ce39">
            <text:p><text:s/>1 47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72.03" table:style-name="ce40">
            <text:p><text:s/>$72,03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0</text:p>
          </table:table-cell>
          <table:table-cell office:value-type="string" table:style-name="ce38">
            <text:p>XMAS BOW 8PK,GOLD/SIL/RED</text:p>
          </table:table-cell>
          <table:table-cell office:value-type="float" office:value="8387" table:style-name="ce39">
            <text:p><text:s/>83 87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109.63" table:style-name="ce40">
            <text:p><text:s/>$41 09,63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85</text:p>
          </table:table-cell>
          <table:table-cell office:value-type="string" table:style-name="ce38">
            <text:p>XMAS BALL, ROPE DECORATED</text:p>
          </table:table-cell>
          <table:table-cell office:value-type="float" office:value="2377" table:style-name="ce39">
            <text:p><text:s/>23 77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164.73" table:style-name="ce40">
            <text:p><text:s/>$11 64,73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34</text:p>
          </table:table-cell>
          <table:table-cell office:value-type="string" table:style-name="ce38">
            <text:p>XMAS HAIR ELASTIC ASTD</text:p>
          </table:table-cell>
          <table:table-cell office:value-type="float" office:value="384" table:style-name="ce39">
            <text:p><text:s/>3 8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88.16" table:style-name="ce40">
            <text:p><text:s/>$1 88,16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175</text:p>
          </table:table-cell>
          <table:table-cell office:value-type="string" table:style-name="ce38">
            <text:p>XMAS PAPER CUPS 9OZ 6PK</text:p>
          </table:table-cell>
          <table:table-cell office:value-type="float" office:value="100" table:style-name="ce39">
            <text:p><text:s/>1 00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49" table:style-name="ce40">
            <text:p><text:s/>$49,0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2</text:p>
          </table:table-cell>
          <table:table-cell office:value-type="string" table:style-name="ce38">
            <text:p>XMAS ORNAMENT 11CM</text:p>
          </table:table-cell>
          <table:table-cell office:value-type="float" office:value="735" table:style-name="ce39">
            <text:p><text:s/>7 35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60.15" table:style-name="ce40">
            <text:p><text:s/>$3 60,15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3</text:p>
          </table:table-cell>
          <table:table-cell office:value-type="string" table:style-name="ce38">
            <text:p>XMAS ORNAMENT 2/S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141.12" table:style-name="ce40">
            <text:p><text:s/>$1 41,12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4</text:p>
          </table:table-cell>
          <table:table-cell office:value-type="string" table:style-name="ce38">
            <text:p>XMAS ORNAMENT</text:p>
          </table:table-cell>
          <table:table-cell office:value-type="float" office:value="744" table:style-name="ce39">
            <text:p><text:s/>7 44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364.56" table:style-name="ce40">
            <text:p><text:s/>$3 64,56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3337</text:p>
          </table:table-cell>
          <table:table-cell office:value-type="string" table:style-name="ce38">
            <text:p>XMAS ORNAMENT</text:p>
          </table:table-cell>
          <table:table-cell office:value-type="float" office:value="173" table:style-name="ce39">
            <text:p><text:s/>1 73<text:s/></text:p>
          </table:table-cell>
          <table:table-cell office:value-type="float" office:value="0.49" table:style-name="ce40">
            <text:p><text:s/>$0,49<text:s/></text:p>
          </table:table-cell>
          <table:table-cell office:value-type="float" office:value="84.77" table:style-name="ce40">
            <text:p><text:s/>$84,77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2</text:p>
          </table:table-cell>
          <table:table-cell office:value-type="string" table:style-name="ce38">
            <text:p>XMAS CANDLE W/2 BELLS</text:p>
          </table:table-cell>
          <table:table-cell office:value-type="float" office:value="2160" table:style-name="ce39">
            <text:p><text:s/>21 60<text:s/></text:p>
          </table:table-cell>
          <table:table-cell office:value-type="float" office:value="0.48" table:style-name="ce40">
            <text:p><text:s/>$0,48<text:s/></text:p>
          </table:table-cell>
          <table:table-cell office:value-type="float" office:value="1036.8" table:style-name="ce40">
            <text:p><text:s/>$10 36,8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3</text:p>
          </table:table-cell>
          <table:table-cell office:value-type="string" table:style-name="ce38">
            <text:p>XMAS CANDLE 2PC</text:p>
          </table:table-cell>
          <table:table-cell office:value-type="float" office:value="1718" table:style-name="ce39">
            <text:p><text:s/>17 18<text:s/></text:p>
          </table:table-cell>
          <table:table-cell office:value-type="float" office:value="0.48" table:style-name="ce40">
            <text:p><text:s/>$0,48<text:s/></text:p>
          </table:table-cell>
          <table:table-cell office:value-type="float" office:value="824.64" table:style-name="ce40">
            <text:p><text:s/>$8 24,6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28</text:p>
          </table:table-cell>
          <table:table-cell office:value-type="string" table:style-name="ce38">
            <text:p>XMAS GIFT BOX 24PK 2X2CM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48" table:style-name="ce40">
            <text:p><text:s/>$0,48<text:s/></text:p>
          </table:table-cell>
          <table:table-cell office:value-type="float" office:value="138.24" table:style-name="ce40">
            <text:p><text:s/>$1 38,24<text:s/></text:p>
          </table:table-cell>
          <table:table-cell office:value-type="float" office:value="288" table:style-name="ce41">
            <text:p>288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65</text:p>
          </table:table-cell>
          <table:table-cell office:value-type="string" table:style-name="ce38">
            <text:p>XMAS DECOR.BELL"MERRY CHR</text:p>
          </table:table-cell>
          <table:table-cell office:value-type="float" office:value="384" table:style-name="ce39">
            <text:p><text:s/>3 84<text:s/></text:p>
          </table:table-cell>
          <table:table-cell office:value-type="float" office:value="0.47" table:style-name="ce40">
            <text:p><text:s/>$0,47<text:s/></text:p>
          </table:table-cell>
          <table:table-cell office:value-type="float" office:value="180.48" table:style-name="ce40">
            <text:p><text:s/>$1 80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79</text:p>
          </table:table-cell>
          <table:table-cell office:value-type="string" table:style-name="ce38">
            <text:p>XMAS DECOR. TREE 2PC</text:p>
          </table:table-cell>
          <table:table-cell office:value-type="float" office:value="336" table:style-name="ce39">
            <text:p><text:s/>3 36<text:s/></text:p>
          </table:table-cell>
          <table:table-cell office:value-type="float" office:value="0.46" table:style-name="ce40">
            <text:p><text:s/>$0,46<text:s/></text:p>
          </table:table-cell>
          <table:table-cell office:value-type="float" office:value="154.56" table:style-name="ce40">
            <text:p><text:s/>$1 54,56<text:s/></text:p>
          </table:table-cell>
          <table:table-cell office:value-type="float" office:value="540" table:style-name="ce41">
            <text:p>540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62</text:p>
          </table:table-cell>
          <table:table-cell office:value-type="string" table:style-name="ce38">
            <text:p>XMAS TREE 7" DECORATED</text:p>
          </table:table-cell>
          <table:table-cell office:value-type="float" office:value="1162" table:style-name="ce39">
            <text:p><text:s/>11 62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522.9" table:style-name="ce40">
            <text:p><text:s/>$5 22,9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4</text:p>
          </table:table-cell>
          <table:table-cell office:value-type="string" table:style-name="ce38">
            <text:p>CANDLE HOLDER XMAS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37.35" table:style-name="ce40">
            <text:p><text:s/>$37,3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60</text:p>
          </table:table-cell>
          <table:table-cell office:value-type="string" table:style-name="ce38">
            <text:p>SANTA W/3 GIFT, 2PK</text:p>
          </table:table-cell>
          <table:table-cell office:value-type="float" office:value="3367" table:style-name="ce39">
            <text:p><text:s/>33 67<text:s/></text:p>
          </table:table-cell>
          <table:table-cell office:value-type="float" office:value="0.45" table:style-name="ce40">
            <text:p><text:s/>$0,45<text:s/></text:p>
          </table:table-cell>
          <table:table-cell office:value-type="float" office:value="1515.15" table:style-name="ce40">
            <text:p><text:s/>$15 15,1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19</text:p>
          </table:table-cell>
          <table:table-cell office:value-type="string" table:style-name="ce38">
            <text:p>XMAS DECOR 9PCS SET</text:p>
          </table:table-cell>
          <table:table-cell office:value-type="float" office:value="1728" table:style-name="ce39">
            <text:p><text:s/>17 28<text:s/></text:p>
          </table:table-cell>
          <table:table-cell office:value-type="float" office:value="0.43" table:style-name="ce40">
            <text:p><text:s/>$0,43<text:s/></text:p>
          </table:table-cell>
          <table:table-cell office:value-type="float" office:value="743.04" table:style-name="ce40">
            <text:p><text:s/>$7 43,04<text:s/></text:p>
          </table:table-cell>
          <table:table-cell office:value-type="float" office:value="144" table:style-name="ce41">
            <text:p>144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75024</text:p>
          </table:table-cell>
          <table:table-cell office:value-type="string" table:style-name="ce38">
            <text:p>XMAS BAG JUMBO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.43" table:style-name="ce40">
            <text:p><text:s/>$0,43<text:s/></text:p>
          </table:table-cell>
          <table:table-cell office:value-type="float" office:value="13.76" table:style-name="ce40">
            <text:p><text:s/>$13,76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70</text:p>
          </table:table-cell>
          <table:table-cell office:value-type="string" table:style-name="ce38">
            <text:p>XMAS BOWL 2PK SANTA HEAD</text:p>
          </table:table-cell>
          <table:table-cell office:value-type="float" office:value="4385" table:style-name="ce39">
            <text:p><text:s/>43 85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1841.7" table:style-name="ce40">
            <text:p><text:s/>$18 41,70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80</text:p>
          </table:table-cell>
          <table:table-cell office:value-type="string" table:style-name="ce38">
            <text:p>XMAS HANGING DECO 3ASTD</text:p>
          </table:table-cell>
          <table:table-cell office:value-type="float" office:value="2545" table:style-name="ce39">
            <text:p><text:s/>25 45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1068.9000000000001" table:style-name="ce40">
            <text:p><text:s/>$10 68,9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5</text:p>
          </table:table-cell>
          <table:table-cell office:value-type="string" table:style-name="ce38">
            <text:p>XMAS BOW 12PK 2.5"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10.08" table:style-name="ce40">
            <text:p><text:s/>$10,0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46</text:p>
          </table:table-cell>
          <table:table-cell office:value-type="string" table:style-name="ce38">
            <text:p>XMAS BOW 4" 6PK</text:p>
          </table:table-cell>
          <table:table-cell office:value-type="float" office:value="3382" table:style-name="ce39">
            <text:p><text:s/>33 82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1420.44" table:style-name="ce40">
            <text:p><text:s/>$14 20,4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2</text:p>
          </table:table-cell>
          <table:table-cell office:value-type="string" table:style-name="ce38">
            <text:p>SANTA 4" 2 ASTD DECORATIO</text:p>
          </table:table-cell>
          <table:table-cell office:value-type="float" office:value="10552" table:style-name="ce39">
            <text:p><text:s/>1 05 52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4431.84" table:style-name="ce40">
            <text:p><text:s/>$44 31,84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62</text:p>
          </table:table-cell>
          <table:table-cell office:value-type="string" table:style-name="ce38">
            <text:p>GIFT BOX 8PC HOLOGRAM</text:p>
          </table:table-cell>
          <table:table-cell office:value-type="float" office:value="1800" table:style-name="ce39">
            <text:p><text:s/>18 00<text:s/></text:p>
          </table:table-cell>
          <table:table-cell office:value-type="float" office:value="0.42" table:style-name="ce40">
            <text:p><text:s/>$0,42<text:s/></text:p>
          </table:table-cell>
          <table:table-cell office:value-type="float" office:value="756" table:style-name="ce40">
            <text:p><text:s/>$7 56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271</text:p>
          </table:table-cell>
          <table:table-cell office:value-type="string" table:style-name="ce38">
            <text:p>XMAS DECOR.SANTA HANGING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1.84" table:style-name="ce40">
            <text:p><text:s/>$21,84<text:s/></text:p>
          </table:table-cell>
          <table:table-cell office:value-type="float" office:value="144" table:style-name="ce41">
            <text:p>144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311</text:p>
          </table:table-cell>
          <table:table-cell office:value-type="string" table:style-name="ce38">
            <text:p>XMAS SANTA IN GLASS BALL</text:p>
          </table:table-cell>
          <table:table-cell office:value-type="float" office:value="402" table:style-name="ce39">
            <text:p><text:s/>4 02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56.78" table:style-name="ce40">
            <text:p><text:s/>$1 56,78<text:s/>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855</text:p>
          </table:table-cell>
          <table:table-cell office:value-type="string" table:style-name="ce38">
            <text:p>XMAS 12PK GIFT BOX DECOR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23.4" table:style-name="ce40">
            <text:p><text:s/>$23,4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51</text:p>
          </table:table-cell>
          <table:table-cell office:value-type="string" table:style-name="ce38">
            <text:p>SANTA W/BELL,BOOT,DRUM</text:p>
          </table:table-cell>
          <table:table-cell office:value-type="float" office:value="4911" table:style-name="ce39">
            <text:p><text:s/>49 11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915.29" table:style-name="ce40">
            <text:p><text:s/>$19 15,29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696</text:p>
          </table:table-cell>
          <table:table-cell office:value-type="string" table:style-name="ce38">
            <text:p>XMAS PP BAG, BOTTLE SIZE</text:p>
          </table:table-cell>
          <table:table-cell office:value-type="float" office:value="126" table:style-name="ce39">
            <text:p><text:s/>1 2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49.14" table:style-name="ce40">
            <text:p><text:s/>$49,14<text:s/></text:p>
          </table:table-cell>
          <table:table-cell office:value-type="float" office:value="180" table:style-name="ce41">
            <text:p>180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071</text:p>
          </table:table-cell>
          <table:table-cell office:value-type="string" table:style-name="ce38">
            <text:p>SANTA ON GIFT BOX W/TREE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33.54" table:style-name="ce40">
            <text:p><text:s/>$33,54<text:s/></text:p>
          </table:table-cell>
          <table:table-cell office:value-type="float" office:value="216" table:style-name="ce41">
            <text:p>216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2098</text:p>
          </table:table-cell>
          <table:table-cell office:value-type="string" table:style-name="ce38">
            <text:p>SANTA CLAUS 4 ASTD 4"</text:p>
          </table:table-cell>
          <table:table-cell office:value-type="float" office:value="288" table:style-name="ce39">
            <text:p><text:s/>2 88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12.32" table:style-name="ce40">
            <text:p><text:s/>$1 12,32<text:s/></text:p>
          </table:table-cell>
          <table:table-cell office:value-type="float" office:value="288" table:style-name="ce41">
            <text:p>288</text:p>
          </table:table-cell>
          <table:table-cell office:value-type="float" office:value="48" table:style-name="ce41">
            <text:p>48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5150</text:p>
          </table:table-cell>
          <table:table-cell office:value-type="string" table:style-name="ce38">
            <text:p>XMAS MUSICAL POP UP CARD</text:p>
          </table:table-cell>
          <table:table-cell office:value-type="float" office:value="4800" table:style-name="ce39">
            <text:p><text:s/>48 00<text:s/></text:p>
          </table:table-cell>
          <table:table-cell office:value-type="float" office:value="0.39" table:style-name="ce40">
            <text:p><text:s/>$0,39<text:s/></text:p>
          </table:table-cell>
          <table:table-cell office:value-type="float" office:value="1872" table:style-name="ce40">
            <text:p><text:s/>$18 72,00<text:s/></text:p>
          </table:table-cell>
          <table:table-cell office:value-type="float" office:value="480" table:style-name="ce41">
            <text:p>480</text:p>
          </table:table-cell>
          <table:table-cell office:value-type="float" office:value="20" table:style-name="ce41">
            <text:p>20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0926</text:p>
          </table:table-cell>
          <table:table-cell office:value-type="string" table:style-name="ce38">
            <text:p>XMAS GIFT BOX 6PK ASTD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14" table:style-name="ce40">
            <text:p><text:s/>$14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36" table:style-name="ce41">
            <text:p>36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4</text:p>
          </table:table-cell>
          <table:table-cell office:value-type="string" table:style-name="ce38">
            <text:p>XMAS GRAPES 2PK, SHINY</text:p>
          </table:table-cell>
          <table:table-cell office:value-type="float" office:value="1200" table:style-name="ce39">
            <text:p><text:s/>12 00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420" table:style-name="ce40">
            <text:p><text:s/>$4 20,0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5</text:p>
          </table:table-cell>
          <table:table-cell office:value-type="string" table:style-name="ce38">
            <text:p>XMAS TREE 2PK, SHINY</text:p>
          </table:table-cell>
          <table:table-cell office:value-type="float" office:value="312" table:style-name="ce39">
            <text:p><text:s/>3 12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109.2" table:style-name="ce40">
            <text:p><text:s/>$1 09,2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6</text:p>
          </table:table-cell>
          <table:table-cell office:value-type="string" table:style-name="ce38">
            <text:p>XMAS SPIRAL OVAL 2PK,SHIN</text:p>
          </table:table-cell>
          <table:table-cell office:value-type="float" office:value="245" table:style-name="ce39">
            <text:p><text:s/>2 45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85.75" table:style-name="ce40">
            <text:p><text:s/>$85,75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79</text:p>
          </table:table-cell>
          <table:table-cell office:value-type="string" table:style-name="ce38">
            <text:p>XMAS BEAR 2PK, SHINY</text:p>
          </table:table-cell>
          <table:table-cell office:value-type="float" office:value="298" table:style-name="ce39">
            <text:p><text:s/>2 98<text:s/></text:p>
          </table:table-cell>
          <table:table-cell office:value-type="float" office:value="0.35" table:style-name="ce40">
            <text:p><text:s/>$0,35<text:s/></text:p>
          </table:table-cell>
          <table:table-cell office:value-type="float" office:value="104.3" table:style-name="ce40">
            <text:p><text:s/>$1 04,30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287</text:p>
          </table:table-cell>
          <table:table-cell office:value-type="string" table:style-name="ce38">
            <text:p>XMAS BALL 6CM DECORATED</text:p>
          </table:table-cell>
          <table:table-cell office:value-type="float" office:value="3352" table:style-name="ce39">
            <text:p><text:s/>33 52<text:s/></text:p>
          </table:table-cell>
          <table:table-cell office:value-type="float" office:value="0.33" table:style-name="ce40">
            <text:p><text:s/>$0,33<text:s/></text:p>
          </table:table-cell>
          <table:table-cell office:value-type="float" office:value="1106.1600000000001" table:style-name="ce40">
            <text:p><text:s/>$11 06,16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51439</text:p>
          </table:table-cell>
          <table:table-cell office:value-type="string" table:style-name="ce38">
            <text:p>XMAS GIFT BAG, LARGE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0.33" table:style-name="ce40">
            <text:p><text:s/>$0,33<text:s/></text:p>
          </table:table-cell>
          <table:table-cell office:value-type="float" office:value="26.4" table:style-name="ce40">
            <text:p><text:s/>$26,4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857</text:p>
          </table:table-cell>
          <table:table-cell office:value-type="string" table:style-name="ce38">
            <text:p>BEAD GARLAND 8MM 9' GOLD</text:p>
          </table:table-cell>
          <table:table-cell office:value-type="float" office:value="1064" table:style-name="ce39">
            <text:p><text:s/>10 64<text:s/></text:p>
          </table:table-cell>
          <table:table-cell office:value-type="float" office:value="0.32" table:style-name="ce40">
            <text:p><text:s/>$0,32<text:s/></text:p>
          </table:table-cell>
          <table:table-cell office:value-type="float" office:value="340.48" table:style-name="ce40">
            <text:p><text:s/>$3 40,4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0917</text:p>
          </table:table-cell>
          <table:table-cell office:value-type="string" table:style-name="ce38">
            <text:p>BEAD GARLAND 8MM 9' ASTD</text:p>
          </table:table-cell>
          <table:table-cell office:value-type="float" office:value="2166" table:style-name="ce39">
            <text:p><text:s/>21 66<text:s/></text:p>
          </table:table-cell>
          <table:table-cell office:value-type="float" office:value="0.32" table:style-name="ce40">
            <text:p><text:s/>$0,32<text:s/></text:p>
          </table:table-cell>
          <table:table-cell office:value-type="float" office:value="693.12" table:style-name="ce40">
            <text:p><text:s/>$6 93,12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52070</text:p>
          </table:table-cell>
          <table:table-cell office:value-type="string" table:style-name="ce38">
            <text:p>SANTA 3PCS 2"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32" table:style-name="ce40">
            <text:p><text:s/>$0,32<text:s/></text:p>
          </table:table-cell>
          <table:table-cell office:value-type="float" office:value="46.08" table:style-name="ce40">
            <text:p><text:s/>$46,08<text:s/></text:p>
          </table:table-cell>
          <table:table-cell office:value-type="float" office:value="288" table:style-name="ce41">
            <text:p>288</text:p>
          </table:table-cell>
          <table:table-cell office:value-type="float" office:value="24" table:style-name="ce41">
            <text:p>24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37">
            <text:p>75018</text:p>
          </table:table-cell>
          <table:table-cell office:value-type="string" table:style-name="ce38">
            <text:p>XMAS BAG MEDIUM METAL HAN</text:p>
          </table:table-cell>
          <table:table-cell office:value-type="float" office:value="144" table:style-name="ce39">
            <text:p><text:s/>1 44<text:s/></text:p>
          </table:table-cell>
          <table:table-cell office:value-type="float" office:value="0.3" table:style-name="ce40">
            <text:p><text:s/>$0,30<text:s/></text:p>
          </table:table-cell>
          <table:table-cell office:value-type="float" office:value="43.2" table:style-name="ce40">
            <text:p><text:s/>$43,20<text:s/>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string" table:style-name="ce11">
            <text:p>XMAS</text:p>
          </table:table-cell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11"/>
          <table:table-cell table:style-name="ce38"/>
          <table:table-cell office:value-type="float" office:value="465627" table:style-name="ce39">
            <text:p><text:s/>46 56 27<text:s/></text:p>
          </table:table-cell>
          <table:table-cell table:style-name="ce40"/>
          <table:table-cell office:value-type="float" office:value="295768.92" table:style-name="ce40">
            <text:p><text:s/>$29 57 68,92<text:s/></text:p>
          </table:table-cell>
          <table:table-cell table:number-columns-repeated="2" table:style-name="ce41"/>
          <table:table-cell table:style-name="ce11"/>
          <table:table-cell office:value-type="float" office:value="223447" table:style-name="ce79">
            <text:p><text:s/>22 34 47<text:s/></text:p>
          </table:table-cell>
          <table:table-cell office:value-type="float" office:value="95180.3299999999" table:style-name="ce80">
            <text:p><text:s/>$9 51 80,33<text:s/></text:p>
          </table:table-cell>
          <table:table-cell table:number-columns-repeated="16374"/>
        </table:table-row>
        <table:table-row table:number-rows-repeated="1047690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ustom-shape svg:x="0.5819in" svg:y="0.1681in" svg:width="5.6343in" svg:height="2.5913in" draw:z-index="1" draw:id="id3" draw:style-name="a15" draw:name="Rectangle 1">
              <svg:title/>
              <svg:desc/>
              <text:p text:style-name="a10" text:class-names="" text:cond-style-name=""><text:span text:style-name="a9" text:class-names="">Dollar &amp; + Items</text:span></text:p>
              <text:p text:style-name="a12" text:class-names="" text:cond-style-name=""><text:span text:style-name="a11" text:class-names="">300% discount</text:span></text:p>
              <text:p text:style-name="a14" text:class-names="" text:cond-style-name=""><text:span text:style-name="a13" text:class-names="">Precio LOC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data-pilot-tables>
        <table:data-pilot-table table:name="PivotTable1" table:target-range-address="Sheet1.J17:Sheet1.N48" table:show-filter-button="false" table:buttons="Sheet1.J18">
          <table:source-cell-range table:cell-range-address="Sheet1.A9:Sheet1.H885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CATEGN" table:orientation="row">
            <table:data-pilot-level table:show-empty="tru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 QUANT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 TOTAL AMOUNT 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T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PT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 Wholesale PRICE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tems by CAS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NER Cas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decimal-places="0"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en" number:country="US">
      <number:number number:min-integer-digits="1"/>
    </number:number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1" style:scale-to="100%" style:table-centering="none" style:print="objects charts drawings"/>
      <style:header-style>
        <style:header-footer-properties fo:min-height="0.3358in" fo:margin-left="0in" fo:margin-right="0in" fo:margin-bottom="0in"/>
      </style:header-style>
      <style:footer-style>
        <style:header-footer-properties fo:min-height="0.335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1-23T08:53:22Z</meta:creation-date>
    <dc:date>2018-01-23T08:53:28Z</dc:date>
  </office:meta>
</office:document-meta>
</file>